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chootanker 33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33, Nieuwkoop - zaak nr. W-2020-0196 - de aanvraag omgevingsvergunning voor het plaatsen van een dakkapel aan de voorzijde van de woning is buiten behandeling gelaten - verzonden 29 jul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08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96</meta:user-defined>
    <dc:language>nl</dc:language>
    <meta:user-defined meta:name="OVERHEID.EPSG28992/DC.spatial">113341.183 463282.48</meta:user-defined>
    <meta:user-defined meta:name="DC.title">Afgehandelde omgevingsvergunning Nieuwkoop, Schootanker 33 - Plaatsen dakkapel</meta:user-defined>
    <meta:user-defined meta:name="OVERHEID.PostcodeHuisnummer/OVERHEIDop.postcodeHuisnummer">2421NR 33</meta:user-defined>
    <meta:user-defined meta:name="OVERHEIDop.straatnaam">Schootanker</meta:user-defined>
    <meta:user-defined meta:name="OVERHEIDop.woonplaats">Nieuwkoo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083</meta:user-defined>
    <meta:user-defined meta:name="OVERHEIDop.GmbID/DC.identifier">gmb-2020-198083</meta:user-defined>
    <meta:user-defined meta:name="OVERHEIDop.versieInformatie"/>
  </office:meta>
</office:document-meta>
</file>