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rouwenakker 7A, Vrouwen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e melding gaat over het veranderen van een fietsenwinkel (zaaknummer 2020-008192). Het betref de uitbreiding van de werkplaats en aanpassing van de voorgevel voor plaatsing van automatische deur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81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08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8192</meta:user-defined>
    <meta:user-defined meta:name="DCTERMS.abstract">Het betref de uitbreiding van de werkplaats en aanpassing van de voorgevel voor plaatsing van automatische deuren.</meta:user-defined>
    <dc:language>nl</dc:language>
    <meta:user-defined meta:name="OVERHEID.EPSG28992/DC.spatial">113812.478 471288.478</meta:user-defined>
    <meta:user-defined meta:name="DC.title">Ingekomen melding Activiteitenbesluit milieubeheer – Vrouwenakker 7A, Vrouwenakker</meta:user-defined>
    <meta:user-defined meta:name="OVERHEID.PostcodeHuisnummer/OVERHEIDop.postcodeHuisnummer">1428RX 7</meta:user-defined>
    <meta:user-defined meta:name="OVERHEIDop.straatnaam">Vrouwenakker</meta:user-defined>
    <meta:user-defined meta:name="OVERHEIDop.woonplaats">Vrouwenakk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82</meta:user-defined>
    <meta:user-defined meta:name="OVERHEIDop.GmbID/DC.identifier">gmb-2020-198082</meta:user-defined>
    <meta:user-defined meta:name="OVERHEIDop.versieInformatie"/>
  </office:meta>
</office:document-meta>
</file>