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fwijkende openingstijden Publiekszaken stadsh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Carnavalsmaandag 24 en -dinsdag 25 februari*</text:p>
            <text:p text:style-name="al">
            <text:span text:style-name="nadrukvet">Gesloten</text:span>
          </text:p>
            <text:p text:style-name="al"/>
            <text:p text:style-name="al">Goede Vrijdag 10 april en Paasmaandag 13 april</text:p>
            <text:p text:style-name="al">
            <text:span text:style-name="nadrukvet">gesloten</text:span>
          </text:p>
            <text:p text:style-name="al"/>
            <text:p text:style-name="al">Koningsdag maandag 27 april</text:p>
            <text:p text:style-name="al">
            <text:span text:style-name="nadrukvet">gesloten</text:span>
          </text:p>
            <text:p text:style-name="al"/>
            <text:p text:style-name="al">Hemelvaartsdag 21 mei en vrijdag 22 mei</text:p>
            <text:p text:style-name="al">
            <text:span text:style-name="nadrukvet">gesloten</text:span>
          </text:p>
            <text:p text:style-name="al"/>
            <text:p text:style-name="al">Pinkstermaandag 1 juni</text:p>
            <text:p text:style-name="al">
            <text:span text:style-name="nadrukvet">gesloten</text:span>
          </text:p>
            <text:p text:style-name="al"/>
            <text:p text:style-name="al">Kerstmis vrijdag 25 december</text:p>
            <text:p text:style-name="al">
            <text:span text:style-name="nadrukvet">gesloten</text:span>
          </text:p>
            <text:p text:style-name="al"/>
            <text:p text:style-name="al">Maandag 28, donderdag 29, vrijdag 30 en maandag 31 december</text:p>
            <text:p text:style-name="al">
            <text:span text:style-name="nadrukvet">8.30 - 14.00 u </text:span>
          </text:p>
            <text:p text:style-name="al"/>
            <text:p text:style-name="al">Nieuwjaarsdag 1 januari 2021</text:p>
            <text:p text:style-name="al">
            <text:span text:style-name="nadrukvet">gesloten</text:span>
          </text:p>
            <text:p text:style-name="al"/>
            <text:p text:style-name="al">
            <text:span text:style-name="nadrukvet">*Uitzondering:</text:span>
          </text:p>
            <text:p text:style-name="al">De balie van burgerlijke stand is uitsluitend voor de <text:span text:style-name="nadrukvet">aangifte van geboorte en overlijden geopend op carnavalsdinsdag van 10.00 tot 12.00 uur.</text:span> Voor deze dag hoeft u uitzonderlijk geen afspraak te maken voor de aangifte van geboorte of overlij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80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– afwijkende openingstijden Publiekszaken stadshui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08</meta:user-defined>
    <meta:user-defined meta:name="OVERHEIDop.GmbID/DC.identifier">gmb-2020-19808</meta:user-defined>
    <meta:user-defined meta:name="OVERHEIDop.versieInformatie"/>
  </office:meta>
</office:document-meta>
</file>