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60 te Maastricht. Kennisgeving nieuwe aanvraag omgevingsvergunning, het verbouwen van de winkelruimte op de begane grond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23WB</text:p>
            <text:p text:style-name="common-al">
            <text:span text:style-name="nadrukvet">Glacisweg 60 te Maastricht</text:span>
          </text:p>
            <text:p text:style-name="common-al">
            <text:span text:style-name="nadrukvet">het verbouwen van de winkelruimte op de begane grond tot een woning</text:span>
          </text:p>
            <text:p text:style-name="common-al"/>
            <text:p text:style-name="common-al">
            <text:span text:style-name="nadrukvet">Datum ontvangst aanvraag:</text:span> 29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07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7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7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09.92 316677.69</meta:user-defined>
    <meta:user-defined meta:name="DC.title">Glacisweg 60 te Maastricht. Kennisgeving nieuwe aanvraag omgevingsvergunning, het verbouwen van de winkelruimte op de begane grond tot een woning</meta:user-defined>
    <meta:user-defined meta:name="OVERHEID.PostcodeHuisnummer/OVERHEIDop.postcodeHuisnummer">6212BR 60</meta:user-defined>
    <meta:user-defined meta:name="OVERHEIDop.straatnaam">Glacisweg</meta:user-defined>
    <meta:user-defined meta:name="OVERHEIDop.woonplaats">Maastrich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77</meta:user-defined>
    <meta:user-defined meta:name="OVERHEIDop.GmbID/DC.identifier">gmb-2020-198077</meta:user-defined>
    <meta:user-defined meta:name="OVERHEIDop.versieInformatie"/>
  </office:meta>
</office:document-meta>
</file>