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Alexialaa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huisaansluiting ter hoogte van de Prinses Alexialaan 8 in Den Haag. De aanvraag is ingediend voor de periode van 30 juni 2020 tot en met 2 oktober 2020. periode wijziging.dinsdag 04-08-2020 van start gaan t/m vrijdag 28-08-2020.</text:p>
            <text:p text:style-name="common-al"/>
            <text:p text:style-name="common-al">Ons kenmerk: 00904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Prinses Alexialaan 8</text:p>
            <text:p text:style-name="tussenkopcur">
            <text:span text:style-name="nadrukvet">Datum bekendmaking besluit:</text:span>
          </text:p>
            <text:p text:style-name="common-al">2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06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04IBA20/7686882</meta:user-defined>
    <meta:user-defined meta:name="DCTERMS.abstract">Het realiseren van huisaansluiting ter hoogte van de Prinses Alexialaan 8 in Den Haag. De aanvraag is ingediend voor de periode van 30 juni 2020 tot en met 2 oktober 2020. periode wijziging.dinsdag 04-08-2020 van start gaan t/m vrijdag 28-08-2020.</meta:user-defined>
    <dc:language>nl</dc:language>
    <meta:user-defined meta:name="OVERHEID.EPSG28992/DC.spatial">87008.814 452144.887</meta:user-defined>
    <meta:user-defined meta:name="DC.title">Apv vergunning - Besluiten, Prinses Alexialaan 8 te Den Haag</meta:user-defined>
    <meta:user-defined meta:name="OVERHEID.PostcodeHuisnummer/OVERHEIDop.postcodeHuisnummer">2496XA 8</meta:user-defined>
    <meta:user-defined meta:name="OVERHEIDop.straatnaam">Prinses Alexialaan</meta:user-defined>
    <meta:user-defined meta:name="OVERHEIDop.woonplaats">'s-Gravenhage</meta:user-defined>
    <meta:user-defined meta:name="DCTERMS.W3CDTF/DCTERMS.available">2020-07-31</meta:user-defined>
    <meta:user-defined meta:name="OVERHEIDop.externeBijlage">DMSPLATO-#37612036-v1-BM 200729 00904IBA20 Prin...|exb-2020-41360</meta:user-defined>
    <meta:user-defined meta:name="DCTERMS.W3CDTF/OVERHEIDop.jaargang">2020</meta:user-defined>
    <meta:user-defined meta:name="OVERHEIDop.publicationIssue">198065</meta:user-defined>
    <meta:user-defined meta:name="OVERHEIDop.GmbID/DC.identifier">gmb-2020-198065</meta:user-defined>
    <meta:user-defined meta:name="OVERHEIDop.versieInformatie"/>
  </office:meta>
</office:document-meta>
</file>