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e str. naast nummer 50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0e str. naast nummer 5022, Wijchen</text:span>
            <text:span text:style-name="nadrukvet">, </text:span>
            <text:span text:style-name="nadrukvet">het bouwen van een bedrijfspand met kantoor en het aanbrengen van een handelsreclame en het aanleggen van een uitweg met een breedte van 6 meter</text:span>
            <text:span text:style-name="nadrukvet">, verleend en verzonden op 29 jul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06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ijsterhuizen 50e str. naast nummer 502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12</meta:user-defined>
    <meta:user-defined meta:name="DCTERMS.W3CDTF/OVERHEIDop.jaargang">2020</meta:user-defined>
    <meta:user-defined meta:name="OVERHEIDop.publicationIssue">198062</meta:user-defined>
    <meta:user-defined meta:name="OVERHEIDop.GmbID/DC.identifier">gmb-2020-198062</meta:user-defined>
    <meta:user-defined meta:name="OVERHEIDop.versieInformatie"/>
  </office:meta>
</office:document-meta>
</file>