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ostwaard 7 Oud Zuilen, het plaatsen van een uitbouw tussen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0</text:p>
            <text:p text:style-name="common-al">Dossiernummer: 2004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5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5</meta:user-defined>
    <dc:language>nl</dc:language>
    <meta:user-defined meta:name="OVERHEID.EPSG28992/DC.spatial">132652.612 460729.209</meta:user-defined>
    <meta:user-defined meta:name="DC.title">Gemeente Stichtse Vecht verleende omgevingsvergunning Oostwaard 7 Oud Zuilen, het plaatsen van een uitbouw tussen woning en schuur.</meta:user-defined>
    <meta:user-defined meta:name="OVERHEID.PostcodeHuisnummer/OVERHEIDop.postcodeHuisnummer">3611AW 7</meta:user-defined>
    <meta:user-defined meta:name="OVERHEIDop.straatnaam">Oostwaard</meta:user-defined>
    <meta:user-defined meta:name="OVERHEIDop.woonplaats">Oud Zui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6</meta:user-defined>
    <meta:user-defined meta:name="OVERHEIDop.GmbID/DC.identifier">gmb-2020-198056</meta:user-defined>
    <meta:user-defined meta:name="OVERHEIDop.versieInformatie"/>
  </office:meta>
</office:document-meta>
</file>