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ominee Ulferslaan Tienhoven, het uitvoeren van grondonderzoek door middel van sonder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 2020</text:p>
            <text:p text:style-name="common-al">Dossiernummer: 2020-00007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05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5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5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 2020-000070</meta:user-defined>
    <dc:language>nl</dc:language>
    <meta:user-defined meta:name="OVERHEID.EPSG28992/DC.spatial">134188.561 464030.858</meta:user-defined>
    <meta:user-defined meta:name="DC.title">Gemeente Stichtse Vecht verleende omgevingsvergunning Dominee Ulferslaan Tienhoven, het uitvoeren van grondonderzoek door middel van sonderingen.</meta:user-defined>
    <meta:user-defined meta:name="OVERHEID.PostcodeHuisnummer/OVERHEIDop.postcodeHuisnummer">3612BH 1</meta:user-defined>
    <meta:user-defined meta:name="OVERHEIDop.straatnaam">Ds. Ulferslaan</meta:user-defined>
    <meta:user-defined meta:name="OVERHEIDop.woonplaats">Tienhov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52</meta:user-defined>
    <meta:user-defined meta:name="OVERHEIDop.GmbID/DC.identifier">gmb-2020-198052</meta:user-defined>
    <meta:user-defined meta:name="OVERHEIDop.versieInformatie"/>
  </office:meta>
</office:document-meta>
</file>