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garage en aanpassen van een loods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6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04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Verlengen beslistermijn aanvraag omgevingsvergunning voor het bouwen van een garage en aanpassen van een loods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44</meta:user-defined>
    <meta:user-defined meta:name="OVERHEIDop.GmbID/DC.identifier">gmb-2020-198044</meta:user-defined>
    <meta:user-defined meta:name="OVERHEIDop.versieInformatie"/>
  </office:meta>
</office:document-meta>
</file>