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zonnepanelen op een plat dak - Van Der Werffstraat 7 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zonnepanelen op een plat dak </text:p>
            <text:p text:style-name="common-al">Met de adressering : Van Der Werffstraat 7 a, 3132 WB </text:p>
            <text:p text:style-name="common-al">Kenmerk : OVXINR-6693</text:p>
            <text:p text:style-name="common-al">Type aanvraag : vergunningaanvraag regulier behandelen</text:p>
            <text:p text:style-name="common-al">Datum ontvangst : 20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804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4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4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dc:language>nl</dc:language>
    <meta:user-defined meta:name="OVERHEID.EPSG28992/DC.spatial">81845.25 436829.803</meta:user-defined>
    <meta:user-defined meta:name="DC.title">Gemeente Vlaardingen - aanvraag omgevingsvergunning - plaatsen van zonnepanelen op een plat dak - Van Der Werffstraat 7 a, Vlaardingen</meta:user-defined>
    <meta:user-defined meta:name="OVERHEID.PostcodeHuisnummer/OVERHEIDop.postcodeHuisnummer">3132WB 7</meta:user-defined>
    <meta:user-defined meta:name="OVERHEIDop.straatnaam">van der Werffstraat</meta:user-defined>
    <meta:user-defined meta:name="OVERHEIDop.woonplaats">Vlaarding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042</meta:user-defined>
    <meta:user-defined meta:name="OVERHEIDop.GmbID/DC.identifier">gmb-2020-198042</meta:user-defined>
    <meta:user-defined meta:name="OVERHEIDop.versieInformatie"/>
  </office:meta>
</office:document-meta>
</file>