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9 zonnepanelen - Willem Beukelszoonstraat 63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9 zonnepanelen </text:p>
            <text:p text:style-name="common-al">Met de adressering : Willem Beukelszoonstraat 63 1, 3134 LW </text:p>
            <text:p text:style-name="common-al">Kenmerk : OVXINR-6696</text:p>
            <text:p text:style-name="common-al">Type aanvraag : vergunningaanvraag regulier behandelen</text:p>
            <text:p text:style-name="common-al">Datum ontvangst : 2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4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746.149 436077.518</meta:user-defined>
    <meta:user-defined meta:name="DC.title">Gemeente Vlaardingen - aanvraag omgevingsvergunning - plaatsen van 9 zonnepanelen - Willem Beukelszoonstraat 63 1, Vlaardingen</meta:user-defined>
    <meta:user-defined meta:name="OVERHEID.PostcodeHuisnummer/OVERHEIDop.postcodeHuisnummer">3134LW 63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41</meta:user-defined>
    <meta:user-defined meta:name="OVERHEIDop.GmbID/DC.identifier">gmb-2020-198041</meta:user-defined>
    <meta:user-defined meta:name="OVERHEIDop.versieInformatie"/>
  </office:meta>
</office:document-meta>
</file>