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een garage aan de zijkant en het aanleggen van een in- en uitrit - Reigerlaan 4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garage aan de zijkant en het aanleggen van een in- en uitrit </text:p>
            <text:p text:style-name="common-al">Met de adressering : Reigerlaan 41, 3136 JJ </text:p>
            <text:p text:style-name="common-al">Kenmerk : OVXINR-6700</text:p>
            <text:p text:style-name="common-al">Type aanvraag : vergunningaanvraag regulier behandelen</text:p>
            <text:p text:style-name="common-al">Datum ontvangst : 22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3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4131.611 438505.844</meta:user-defined>
    <meta:user-defined meta:name="DC.title">Gemeente Vlaardingen - aanvraag omgevingsvergunning - bouwen van een garage aan de zijkant en het aanleggen van een in- en uitrit - Reigerlaan 41, Vlaardingen</meta:user-defined>
    <meta:user-defined meta:name="OVERHEID.PostcodeHuisnummer/OVERHEIDop.postcodeHuisnummer">3136JJ 41</meta:user-defined>
    <meta:user-defined meta:name="OVERHEIDop.straatnaam">Reigerlaan</meta:user-defined>
    <meta:user-defined meta:name="OVERHEIDop.woonplaats">Vlaardin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039</meta:user-defined>
    <meta:user-defined meta:name="OVERHEIDop.GmbID/DC.identifier">gmb-2020-198039</meta:user-defined>
    <meta:user-defined meta:name="OVERHEIDop.versieInformatie"/>
  </office:meta>
</office:document-meta>
</file>