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handelsreclame - Veerplein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handelsreclame </text:p>
            <text:p text:style-name="common-al">Met de adressering : Veerplein 4, 3131 CN </text:p>
            <text:p text:style-name="common-al">Kenmerk : OVXINR-6699</text:p>
            <text:p text:style-name="common-al">Type aanvraag : vergunningaanvraag regulier behandelen</text:p>
            <text:p text:style-name="common-al">Datum ontvangst : 22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3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007.029 436357.931</meta:user-defined>
    <meta:user-defined meta:name="DC.title">Gemeente Vlaardingen - aanvraag omgevingsvergunning - vervangen van handelsreclame - Veerplein 4, Vlaardingen</meta:user-defined>
    <meta:user-defined meta:name="OVERHEID.PostcodeHuisnummer/OVERHEIDop.postcodeHuisnummer">3131CN 4</meta:user-defined>
    <meta:user-defined meta:name="OVERHEIDop.straatnaam">Veerplein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38</meta:user-defined>
    <meta:user-defined meta:name="OVERHEIDop.GmbID/DC.identifier">gmb-2020-198038</meta:user-defined>
    <meta:user-defined meta:name="OVERHEIDop.versieInformatie"/>
  </office:meta>
</office:document-meta>
</file>