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aanbrengen van een nieuwe erfafscheiding draaipoort en schuifpoort - Dirk De Derdelaan 169 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brengen van een nieuwe erfafscheiding draaipoort en schuifpoort </text:p>
            <text:p text:style-name="common-al">Met de adressering : Dirk De Derdelaan 169 A, 3132 HE </text:p>
            <text:p text:style-name="common-al">Kenmerk : OVXINR-6703</text:p>
            <text:p text:style-name="common-al">Type aanvraag : vergunningaanvraag regulier behandelen</text:p>
            <text:p text:style-name="common-al">Datum ontvangst : 24 jul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8034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3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3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dc:language>nl</dc:language>
    <meta:user-defined meta:name="OVERHEID.EPSG28992/DC.spatial">81305.537 436715.88</meta:user-defined>
    <meta:user-defined meta:name="DC.title">Gemeente Vlaardingen - aanvraag omgevingsvergunning - aanbrengen van een nieuwe erfafscheiding draaipoort en schuifpoort - Dirk De Derdelaan 169 A, Vlaardingen</meta:user-defined>
    <meta:user-defined meta:name="OVERHEID.PostcodeHuisnummer/OVERHEIDop.postcodeHuisnummer">3132HE 183</meta:user-defined>
    <meta:user-defined meta:name="OVERHEIDop.straatnaam">Dirk de Derdelaan</meta:user-defined>
    <meta:user-defined meta:name="OVERHEIDop.woonplaats">Vlaarding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034</meta:user-defined>
    <meta:user-defined meta:name="OVERHEIDop.GmbID/DC.identifier">gmb-2020-198034</meta:user-defined>
    <meta:user-defined meta:name="OVERHEIDop.versieInformatie"/>
  </office:meta>
</office:document-meta>
</file>