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atie van tijdelijke woningen (max 10 jaar) op het binnenterrein van district u - Olivier Van Noortlaan 1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realisatie van tijdelijke woningen (max 10 jaar) op het binnenterrein van district u </text:p>
            <text:p text:style-name="common-al">Met de adressering : Olivier Van Noortlaan 120, 3133 AT </text:p>
            <text:p text:style-name="common-al">Kenmerk : OVXINR-6705</text:p>
            <text:p text:style-name="common-al">Type aanvraag : vergunningaanvraag uitgebreid behandelen</text:p>
            <text:p text:style-name="common-al">Datum ontvangst : 24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2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080.449 435171.502</meta:user-defined>
    <meta:user-defined meta:name="DC.title">Gemeente Vlaardingen - aanvraag omgevingsvergunning - realisatie van tijdelijke woningen (max 10 jaar) op het binnenterrein van district u - Olivier Van Noortlaan 120, Vlaardingen</meta:user-defined>
    <meta:user-defined meta:name="OVERHEID.PostcodeHuisnummer/OVERHEIDop.postcodeHuisnummer">3133AT 120</meta:user-defined>
    <meta:user-defined meta:name="OVERHEIDop.straatnaam">Olivier van Noortlaan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29</meta:user-defined>
    <meta:user-defined meta:name="OVERHEIDop.GmbID/DC.identifier">gmb-2020-198029</meta:user-defined>
    <meta:user-defined meta:name="OVERHEIDop.versieInformatie"/>
  </office:meta>
</office:document-meta>
</file>