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HLM02 P 03896) t.h.v. Boerhavenbrug, 2020-03850, bouwen nieuwe gemaal met bijbehorende inlaatconstructie, ontheffing handelen in strijd met regels ruimtelijke ordening, verzonden 23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02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2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2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2.716 486998.028</meta:user-defined>
    <meta:user-defined meta:name="DC.title">Haarlem, verleende omgevingsvergunning Boerhaavelaan (HLM02 P 03896) t.h.v. Boerhavenbrug, 2020-03850, bouwen nieuwe gemaal met bijbehorende inlaatconstructie, ontheffing handelen in strijd met regels ruimtelijke ordening, verzonden 23 juli 2020</meta:user-defined>
    <meta:user-defined meta:name="OVERHEID.PostcodeHuisnummer/OVERHEIDop.postcodeHuisnummer">2035RB 45</meta:user-defined>
    <meta:user-defined meta:name="OVERHEIDop.straatnaam">Boerhaavelaan</meta:user-defined>
    <meta:user-defined meta:name="OVERHEIDop.woonplaats">Haarlem</meta:user-defined>
    <meta:user-defined meta:name="DCTERMS.W3CDTF/DCTERMS.available">2020-07-31</meta:user-defined>
    <meta:user-defined meta:name="DCTERMS.W3CDTF/OVERHEIDop.jaargang">2020</meta:user-defined>
    <meta:user-defined meta:name="OVERHEIDop.publicationIssue">198028</meta:user-defined>
    <meta:user-defined meta:name="OVERHEIDop.GmbID/DC.identifier">gmb-2020-198028</meta:user-defined>
    <meta:user-defined meta:name="OVERHEIDop.versieInformatie"/>
  </office:meta>
</office:document-meta>
</file>