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2 bomen in voor- en zijtuin - Karel De Grotelaan 16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2 bomen in voor- en zijtuin </text:p>
            <text:p text:style-name="common-al">Met de adressering : Karel De Grotelaan 165, 3132 JT </text:p>
            <text:p text:style-name="common-al">Kenmerk : OVXINR-6698</text:p>
            <text:p text:style-name="common-al">Type aanvraag : vergunningaanvraag uitgebreid behandelen</text:p>
            <text:p text:style-name="common-al">Datum ontvangst : 21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2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2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dc:language>nl</dc:language>
    <meta:user-defined meta:name="OVERHEID.EPSG28992/DC.spatial">81630.642 436582.214</meta:user-defined>
    <meta:user-defined meta:name="DC.title">Gemeente Vlaardingen - aanvraag omgevingsvergunning - kappen van 2 bomen in voor- en zijtuin - Karel De Grotelaan 165, Vlaardingen</meta:user-defined>
    <meta:user-defined meta:name="OVERHEID.PostcodeHuisnummer/OVERHEIDop.postcodeHuisnummer">3132JT 165</meta:user-defined>
    <meta:user-defined meta:name="OVERHEIDop.straatnaam">Karel de Grotelaan</meta:user-defined>
    <meta:user-defined meta:name="OVERHEIDop.woonplaats">Vlaardin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024</meta:user-defined>
    <meta:user-defined meta:name="OVERHEIDop.GmbID/DC.identifier">gmb-2020-198024</meta:user-defined>
    <meta:user-defined meta:name="OVERHEIDop.versieInformatie"/>
  </office:meta>
</office:document-meta>
</file>