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en aanpassen van een chalet (wijzigingsaanvraag op Z-HZ_WABO-2013-503)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6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01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1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Verlengen beslistermijn aanvraag omgevingsvergunning voor het plaatsen en aanpassen van een chalet (wijzigingsaanvraag op Z-HZ_WABO-2013-503)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19</meta:user-defined>
    <meta:user-defined meta:name="OVERHEIDop.GmbID/DC.identifier">gmb-2020-198019</meta:user-defined>
    <meta:user-defined meta:name="OVERHEIDop.versieInformatie"/>
  </office:meta>
</office:document-meta>
</file>