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16 voor een omgevingsvergunning op locatie van Harenstraat 4 in St.-Annaparochie. De vergunning is toegekend. Het besluit betreft het vervangen van de handelsreclame van de geldautomaat. Het besluit is verzonden op 29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88.18 587789.18</meta:user-defined>
    <meta:user-defined meta:name="DC.title">Kennisgeving besluit op aanvraag omgevingsvergunning van Harenstraat 4 in St.-Annaparochie</meta:user-defined>
    <meta:user-defined meta:name="OVERHEID.PostcodeHuisnummer/OVERHEIDop.postcodeHuisnummer">9076BW 4</meta:user-defined>
    <meta:user-defined meta:name="OVERHEIDop.straatnaam">van Harenstraat</meta:user-defined>
    <meta:user-defined meta:name="OVERHEIDop.woonplaats">St.-Annaparochi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5</meta:user-defined>
    <meta:user-defined meta:name="OVERHEIDop.GmbID/DC.identifier">gmb-2020-198015</meta:user-defined>
    <meta:user-defined meta:name="OVERHEIDop.versieInformatie"/>
  </office:meta>
</office:document-meta>
</file>