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text:list-style style:name="id1-3-2-1-1-40-1-3">
      <text:list-level-style-bullet text:bullet-char="-" text:level="1">
        <style:list-level-properties text:min-label-width="10mm"/>
      </text:list-level-style-bullet>
    </text:list-style>
    <text:list-style style:name="id1-3-2-1-1-40-1-3-1">
      <text:list-level-style-bullet text:bullet-char="-" text:level="1">
        <style:list-level-properties text:min-label-width="10mm"/>
      </text:list-level-style-bullet>
    </text:list-style>
    <text:list-style style:name="id1-3-2-1-1-40-1-3-2">
      <text:list-level-style-bullet text:bullet-char="-" text:level="1">
        <style:list-level-properties text:min-label-width="10mm"/>
      </text:list-level-style-bullet>
    </text:list-style>
    <text:list-style style:name="id1-3-2-1-1-40-1-3-3">
      <text:list-level-style-bullet text:bullet-char="-" text:level="1">
        <style:list-level-properties text:min-label-width="10mm"/>
      </text:list-level-style-bullet>
    </text:list-style>
    <text:list-style style:name="id1-3-2-1-1-40-1-3-4">
      <text:list-level-style-bullet text:bullet-char="-" text:level="1">
        <style:list-level-properties text:min-label-width="10mm"/>
      </text:list-level-style-bullet>
    </text:list-style>
    <text:list-style style:name="id1-3-2-1-1-40-1-3-5">
      <text:list-level-style-bullet text:bullet-char="-" text:level="1">
        <style:list-level-properties text:min-label-width="10mm"/>
      </text:list-level-style-bullet>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bullet style:num-suffix="" text:bullet-char="​" text:level="1">
        <style:list-level-properties text:min-label-width="10mm"/>
      </text:list-level-style-bullet>
    </text:list-style>
    <text:list-style style:name="id1-3-2-1-1-68-1">
      <text:list-level-style-bullet style:num-suffix="" text:bullet-char="​" text:level="1">
        <style:list-level-properties text:min-label-width="10mm"/>
      </text:list-level-style-bullet>
    </text:list-style>
    <style:style style:family="table-column" style:parent-style-name="colspec" style:name="id1-3-2-1-1-68-1-2-1-1">
      <style:table-column-properties/>
    </style:style>
    <style:style style:family="table-column" style:parent-style-name="colspec" style:name="id1-3-2-1-1-68-1-2-1-2">
      <style:table-column-properties/>
    </style:style>
    <style:style style:family="table-column" style:parent-style-name="colspec" style:name="id1-3-2-1-1-68-1-2-1-3">
      <style:table-column-properties/>
    </style:style>
    <text:list-style style:name="id1-3-2-1-1-71">
      <text:list-level-style-bullet style:num-suffix="" text:bullet-char="​" text:level="1">
        <style:list-level-properties text:min-label-width="10mm"/>
      </text:list-level-style-bullet>
    </text:list-style>
    <text:list-style style:name="id1-3-2-1-1-71-1">
      <text:list-level-style-bullet style:num-suffix="" text:bullet-char="​" text:level="1">
        <style:list-level-properties text:min-label-width="10mm"/>
      </text:list-level-style-bullet>
    </text:list-style>
    <style:style style:family="table-column" style:parent-style-name="colspec" style:name="id1-3-2-1-1-71-1-2-1-1">
      <style:table-column-properties/>
    </style:style>
    <style:style style:family="table-column" style:parent-style-name="colspec" style:name="id1-3-2-1-1-71-1-2-1-2">
      <style:table-column-properties/>
    </style:style>
    <style:style style:family="table-column" style:parent-style-name="colspec" style:name="id1-3-2-1-1-71-1-2-1-3">
      <style:table-column-properties/>
    </style:style>
  </office:automatic-styles>
  <office:body>
    <office:text>
      <text:p text:style-name="new_page_staatscourant"/>
      <text:p text:style-name="single-kop-titel">Beleidsregels subsidie vrijwilligersfonds Baarn 2020</text:p>
      <text:section text:name="regeling_id1-3-2" text:style-name="regeling">
        <text:section text:name="aanhef_id1-3-2-1" text:style-name="aanhef">
          <text:section text:name="preambule_id1-3-2-1-1" text:style-name="preambule">
            <text:p text:style-name="al">College van burgemeester en wethouders;</text:p>
            <text:p text:style-name="al">Gelet op artikel 4:81 van de Algemene wet bestuursrecht en de Algemene subsidieverordening Baarn,</text:p>
            <text:p text:style-name="al">Besluit:</text:p>
            <text:p text:style-name="al"/>
            <text:list text:style-name="id1-3-2-1-1-5">
              <text:list-item text:style-override="id1-3-2-1-1-5-1">
                <text:number>1.</text:number>
                <text:p text:style-name="al">in te trekken de beleidsregel (Beleidsregels subsidie vrijwilligersfonds Baarn 2012);</text:p>
              </text:list-item>
              <text:list-item text:style-override="id1-3-2-1-1-5-2">
                <text:number>2.</text:number>
                <text:p text:style-name="al">vast te stellen de:</text:p>
              </text:list-item>
              <text:list-item text:style-override="id1-3-2-1-1-5-3">
                <text:number/>
                <text:p text:style-name="al"/>
              </text:list-item>
              <text:list-item text:style-override="id1-3-2-1-1-5-4">
                <text:number/>
                <text:p text:style-name="al"/>
              </text:list-item>
            </text:list>
            <text:p text:style-name="al">
            <text:span text:style-name="nadrukvet">Beleidsregels subsidie vrijwilligersfonds Baarn 2020;</text:span>
          </text:p>
            <text:p text:style-name="al">Artikel 1 <text:span text:style-name="nadrukcur">Begripsbepalingen</text:span></text:p>
            <text:p text:style-name="al">In dit besluit wordt verstaan onder:</text:p>
            <text:list text:style-name="id1-3-2-1-1-9">
              <text:list-item text:style-override="id1-3-2-1-1-9-1">
                <text:number>a.</text:number>
                <text:p text:style-name="al">college: college van burgemeester en wethouders van de gemeente Baarn;</text:p>
              </text:list-item>
              <text:list-item text:style-override="id1-3-2-1-1-9-2">
                <text:number>b.</text:number>
                <text:p text:style-name="al">subsidie: subsidie als bedoeld in artikel 4, eerste lid, onderdeel a, van de geldende Algemene subsidieverordening Baarn;</text:p>
              </text:list-item>
              <text:list-item text:style-override="id1-3-2-1-1-9-3">
                <text:number>c.</text:number>
                <text:p text:style-name="al">vrijwilligersorganisatie: Organisatie met rechtspersoonlijkheid die met name werkt met Baarnse vrijwilligers en activiteiten ontplooien ten behoeve van de inwoners van Baarn</text:p>
              </text:list-item>
            </text:list>
            <text:p text:style-name="al">  </text:p>
            <text:p text:style-name="al">Artikel 2 <text:span text:style-name="nadrukcur">Doelstelling</text:span> </text:p>
            <text:list text:style-name="id1-3-2-1-1-12">
              <text:list-item text:style-override="id1-3-2-1-1-12-1">
                <text:number>1.</text:number>
                <text:p text:style-name="al"> Het beschikbaar stellen van een jaarlijkse waarderingssubsidie voor vrijwilligersorganisaties als blijk van erkenning en om het vrijwilligerswerk te ondersteunen.</text:p>
              </text:list-item>
            </text:list>
            <text:p text:style-name="al">   </text:p>
            <text:p text:style-name="al">Artikel 3 <text:span text:style-name="nadrukcur">De aanvraag</text:span></text:p>
            <text:p text:style-name="al">De aanvraag om subsidie bevat in ieder geval:</text:p>
            <text:list text:style-name="id1-3-2-1-1-16">
              <text:list-item text:style-override="id1-3-2-1-1-16-1">
                <text:number>a.</text:number>
                <text:p text:style-name="al">een duidelijke omschrijving van de activiteit waarvoor subsidie wordt aangevraagd;</text:p>
              </text:list-item>
              <text:list-item text:style-override="id1-3-2-1-1-16-2">
                <text:number>b.</text:number>
                <text:p text:style-name="al">een begroting van de kosten van de activiteit waarvoor subsidie wordt aangevraagd.</text:p>
              </text:list-item>
            </text:list>
            <text:p text:style-name="al">  </text:p>
            <text:p text:style-name="al">Artikel 4 <text:span text:style-name="nadrukcur">Subsidieontvanger</text:span></text:p>
            <text:p text:style-name="al">Subsidie wordt verstrekt aan vrijwilligersorganisaties.</text:p>
            <text:p text:style-name="al">  </text:p>
            <text:p text:style-name="al">Artikel 5 <text:span text:style-name="nadrukcur">Subsidieplafond</text:span></text:p>
            <text:list text:style-name="id1-3-2-1-1-22">
              <text:list-item text:style-override="id1-3-2-1-1-22-1">
                <text:number>1.</text:number>
                <text:p text:style-name="al">Het subsidieplafond is op 1 januari 2020 vastgesteld op € 15.000,- </text:p>
              </text:list-item>
            </text:list>
            <text:list text:style-name="id1-3-2-1-1-23">
              <text:list-item text:style-override="id1-3-2-1-1-23-1">
                <text:number>2.</text:number>
                <text:p text:style-name="al">Wanneer de gehonoreerde aanvragen in totaal meer bedragen dan het vastgestelde subsidieplafond, worden de gelden procentueel evenredig verdeeld over alle aanvragen.</text:p>
              </text:list-item>
            </text:list>
            <text:p text:style-name="al">  </text:p>
            <text:p text:style-name="al">Artikel 6 <text:span text:style-name="nadrukcur">Deskundigheidsbevordering</text:span></text:p>
            <text:list text:style-name="id1-3-2-1-1-26">
              <text:list-item text:style-override="id1-3-2-1-1-26-1">
                <text:number>1.</text:number>
                <text:p text:style-name="al">Vrijwilligersorganisaties kunnen subsidie aanvragen voor een bijdrage in de kosten van een specifieke opleiding of training voor het hun vrijwilligers tot een maximum van € 300, - per organisatie (tabel 1 van de bij dit besluit behorende bijlage).</text:p>
              </text:list-item>
              <text:list-item text:style-override="id1-3-2-1-1-26-2">
                <text:number>2.</text:number>
                <text:p text:style-name="al">De activiteit waarvoor subsidie wordt aangevraagd als bedoeld in het eerste lid is gericht op scholing en vorming van de vrijwilligers  van de vrijwilligersorganisatie.</text:p>
              </text:list-item>
              <text:list-item text:style-override="id1-3-2-1-1-26-3">
                <text:number>3.</text:number>
                <text:p text:style-name="al">Organisaties die subsidie van de gemeente Baarn ontvangen vanuit de beleidsregel “Subsidie Verhoging Kwaliteit Jeugdsport”, komen niet aanmerking voor een subsidie uit het vrijwilligersfonds Baarn voor deskundigheidsbevordering.</text:p>
              </text:list-item>
            </text:list>
            <text:p text:style-name="al">   </text:p>
            <text:p text:style-name="al">Artikel 7 <text:span text:style-name="nadrukcur">Waardering</text:span></text:p>
            <text:p text:style-name="al">Vrijwilligersorganisaties kunnen een subsidie aanvragen voor maximaal 50% van hun totale begroting voor activiteiten die zijn gericht op het waarderen van de vrijwilligers met een maximum van € 400, - per organisatie (tabel 1 van de bij dit besluit behorende bijlage). </text:p>
            <text:p text:style-name="al">  </text:p>
            <text:p text:style-name="al">Artikel 8 <text:span text:style-name="nadrukcur">Wervingsactiviteiten</text:span></text:p>
            <text:p text:style-name="al">Vrijwilligersorganisaties kunnen een subsidie aanvragen voor maximaal 50% van hun totale begroting voor activiteiten die zijn gericht op het werven van nieuwe vrijwilligers met een maximum van € 200, - per organisatie (tabel 1 van de bij dit besluit behorende bijlage). </text:p>
            <text:p text:style-name="al">  </text:p>
            <text:p text:style-name="al">Artikel 9 Jubileum</text:p>
            <text:list text:style-name="id1-3-2-1-1-35">
              <text:list-item text:style-override="id1-3-2-1-1-35-1">
                <text:number>1.</text:number>
                <text:p text:style-name="al">Vrijwilligersorganisaties kunnen subsidie aanvragen voor maximaal 50% van hun totale begroting voor het vieren van een jubileum tot het een maximum bedrag als genoemd in de tabellen 1 en 2 van de bij dit besluit behorende bijlage.</text:p>
              </text:list-item>
              <text:list-item text:style-override="id1-3-2-1-1-35-2">
                <text:number>a.</text:number>
                <text:p text:style-name="al">de maximale subsidie bij een jubileum is afhankelijk van het aantal actieve vrijwilligers  en het ledenaantal, als bedoeld in tabel 2 van de bij dit besluit behorende bijlage;</text:p>
              </text:list-item>
              <text:list-item text:style-override="id1-3-2-1-1-35-3">
                <text:number>b.</text:number>
                <text:p text:style-name="al">onder een jubileum wordt verstaan: het 10, 25, 50 of 100 jarig bestaan van de organisatie. Na 100 jaar oplopend met 25 jaar (dus 125, 150 en zo verder);</text:p>
              </text:list-item>
            </text:list>
            <text:p text:style-name="al">  </text:p>
            <text:p text:style-name="al">Artikel 10 <text:span text:style-name="nadrukcur">De aanvraag en beslissingstermijn</text:span></text:p>
            <text:p text:style-name="al">1. De aanvraag om subsidie wordt ingediend voor 1 mei van het kalenderjaar waarin de activiteiten worden uitgevoerd.</text:p>
            <text:p text:style-name="al">2. Het college beslist binnen 8 weken na ontvangst van de aanvraag om een waarderingssubsidie</text:p>
            <text:list text:style-name="id1-3-2-1-1-40">
              <text:list-item text:style-override="id1-3-2-1-1-40-1">
                <text:number/>
                <text:p text:style-name="al">3. Op basis van het artikel “verplichtingen” van de geldende Algemene Subsidie Verordening Baarn wordt van de organisaties die subsidie ontvangen het volgende verwacht:</text:p>
                <text:list text:style-name="id1-3-2-1-1-40-1-3">
                  <text:list-item text:style-override="id1-3-2-1-1-40-1-3-1">
                    <text:number>-</text:number>
                    <text:p text:style-name="al">de administratie op overzichtelijke en doelmatige wijze te voeren.</text:p>
                  </text:list-item>
                  <text:list-item text:style-override="id1-3-2-1-1-40-1-3-2">
                    <text:number>-</text:number>
                    <text:p text:style-name="al">de administratie zodanig in te richten dat deze een juist, volledig en actueel beeld geeft van het functioneren van de subsidieontvanger.</text:p>
                  </text:list-item>
                  <text:list-item text:style-override="id1-3-2-1-1-40-1-3-3">
                    <text:number>-</text:number>
                    <text:p text:style-name="al">van alle ontvangsten en uitgaven deugdelijke bewijsstukken te bewaren.</text:p>
                  </text:list-item>
                  <text:list-item text:style-override="id1-3-2-1-1-40-1-3-4">
                    <text:number>-</text:number>
                    <text:p text:style-name="al">mee te werken aan onderzoeken van de rekenkamer(commissie) van de gemeente Baarn.</text:p>
                  </text:list-item>
                  <text:list-item text:style-override="id1-3-2-1-1-40-1-3-5">
                    <text:number>-</text:number>
                    <text:p text:style-name="al">op verzoek van de rekenkamer(commissie) mondeling en schriftelijk informatie te verstrekken over de besteding van de subsidie van de gemeente Baarn</text:p>
                  </text:list-item>
                </text:list>
              </text:list-item>
            </text:list>
            <text:p text:style-name="al">   </text:p>
            <text:p text:style-name="al">Artikel 11 controle activiteiten</text:p>
            <text:list text:style-name="id1-3-2-1-1-43">
              <text:list-item text:style-override="id1-3-2-1-1-43-1">
                <text:number>1.</text:number>
                <text:p text:style-name="al">De gemeente behoudt zich het recht voor om na afloop de voorgenomen activiteiten te controleren.</text:p>
              </text:list-item>
              <text:list-item text:style-override="id1-3-2-1-1-43-2">
                <text:number>2.</text:number>
                <text:p text:style-name="al">Wanneer bij controle geconstateerd wordt dat de besteding van de subsidie significant afwijkt van de besteding zoals gesteld in de aanvraag en de bijbehorende begroting, behoudt de gemeente zich het recht voor de betreffende organisatie uit te sluiten van deelname in de toekomst.</text:p>
              </text:list-item>
            </text:list>
            <text:p text:style-name="al">     </text:p>
            <text:p text:style-name="al">Artikel 12 <text:span text:style-name="nadrukcur">Weigeringsgronden</text:span></text:p>
            <text:p text:style-name="al">Subsidie kan, naast de in de Algemene wet bestuursrecht en de geldende Algemene subsidieverordening (ASV) Baarn genoemde weigeringsgronden, in ieder geval worden geweigerd indien:</text:p>
            <text:list text:style-name="id1-3-2-1-1-47">
              <text:list-item text:style-override="id1-3-2-1-1-47-1">
                <text:number>a.</text:number>
                <text:p text:style-name="al">de vrijwilligersorganisatie niet werkt met Baarnse vrijwilligers;</text:p>
              </text:list-item>
              <text:list-item text:style-override="id1-3-2-1-1-47-2">
                <text:number>b.</text:number>
                <text:p text:style-name="al">de vrijwilligersorganisaties niet haar activiteiten ten behoeve van de Baarnse inwoners ontplooit;</text:p>
              </text:list-item>
              <text:list-item text:style-override="id1-3-2-1-1-47-3">
                <text:number>c.</text:number>
                <text:p text:style-name="al">de organisatie professionals in dienst heeft;</text:p>
              </text:list-item>
              <text:list-item text:style-override="id1-3-2-1-1-47-4">
                <text:number>d.</text:number>
                <text:p text:style-name="al">de aanvrager doeleinden beoogt of activiteiten wil ontplooien die in strijd zijn met de wet, het algemeen belang of de openbare orde, dat naar het oordeel van het college;</text:p>
              </text:list-item>
              <text:list-item text:style-override="id1-3-2-1-1-47-5">
                <text:number>e.</text:number>
                <text:p text:style-name="al">de subsidie wordt aangevraagd voor wervingsactiviteiten die religieus of politiek van aard zijn of zijn gericht op geldelijk gewin;</text:p>
              </text:list-item>
              <text:list-item text:style-override="id1-3-2-1-1-47-6">
                <text:number>f.</text:number>
                <text:p text:style-name="al">de toepassing van een procentuele verdeelsleutel over het totale aantal aanvragen in té kleine subsidiebedragen per organisatie resulteert om de activiteiten goed uit te voeren. De korting is dan groter dan 10%. In dit geval zullen organisaties die in het voorgaande jaar al aanspraak hebben gemaakt op het vrijwilligersfonds voor het jaar waarvoor de subsidieaanvraag geldt, worden uitgesloten. De deelnemers van het voorgaande jaar zullen gerangschikt worden op basis van het door hen ontvangen bedrag. De grootste bedragen zullen het eerst worden uitgesloten, tot de korting die toegepast wordt op de aanvragen kleiner is dan 10%. Wanneer een organisatie een jaar uitgesloten is geweest vanwege deze regeling, is het jaar erna uitsluiting om dezelfde reden niet mogelijk.</text:p>
              </text:list-item>
              <text:list-item text:style-override="id1-3-2-1-1-47-7">
                <text:number>g.</text:number>
                <text:p text:style-name="al">niet is voldaan aan het bepaalde in de artikelen 3 tot en met 6 van dit besluit.</text:p>
              </text:list-item>
            </text:list>
            <text:p text:style-name="al">  </text:p>
            <text:p text:style-name="al">Artikel 13 <text:span text:style-name="nadrukcur">Bevoegdheden college</text:span></text:p>
            <text:p text:style-name="al">In bijzondere omstandigheden kan het college afwijken van de in dit besluit opgenomen criteria en de bij dit besluit behorende bijlage genoemde subsidiebedragen</text:p>
            <text:p text:style-name="al">  </text:p>
            <text:p text:style-name="al">Artikel 14 <text:span text:style-name="nadrukcur">Inwerkingtreding</text:span></text:p>
            <text:p text:style-name="al">Dit besluit treedt in werking met ingang van 1 januari 2020. De oude beleidsregels worden ingetrokken met ingang van 1 januari 2020.</text:p>
            <text:p text:style-name="al">  </text:p>
            <text:p text:style-name="al">Artikel 15 <text:span text:style-name="nadrukcur">Citeertitel</text:span></text:p>
            <text:p text:style-name="al">Dit besluit wordt aangehaald als: <text:span text:style-name="nadrukvet"><text:span text:style-name="nadrukcur">Besluit beleidsregels subsidie vrijwilligersfonds Baarn 20</text:span>20</text:span></text:p>
            <text:p text:style-name="al">  </text:p>
            <text:p text:style-name="al">Aldus op 14-1-2020  vastgesteld door burgemeester en wethouders van de gemeente Baarn</text:p>
            <text:p text:style-name="al">    </text:p>
            <text:p text:style-name="al">drs. A. Najib M.A. Röell</text:p>
            <text:p text:style-name="al">gemeentesecretaris burgemeester</text:p>
            <text:p text:style-name="al">  </text:p>
            <text:p text:style-name="al">Bijlage 1</text:p>
            <text:p text:style-name="al"> </text:p>
            <text:p text:style-name="al">Behorende bij de artikelen 6, 7, 8  en 9 van het Besluit beleidsregels subsidie vrijwilligersfonds Baarn</text:p>
            <text:p text:style-name="al">  </text:p>
            <text:p text:style-name="al">
            <text:span text:style-name="nadrukcur">Tabel 1: Maximale subsidie per onderdeel</text:span>
          </text:p>
            <text:list text:style-name="id1-3-2-1-1-68">
              <text:list-item text:style-override="id1-3-2-1-1-68-1">
                <text:number/>
                <text:p><draw:frame draw:style-name="lidiv"><draw:text-box ofo:max-width="15.3cm" ofo:min-height="1cm" ofo:min-width="5cm"><text:section text:name="table_id1-3-2-1-1-68-1-2" text:style-name="table"><text:p text:style-name="table_top"/>
                <table:table table:style-name="tgroup">
                  <table:table-column table:style-name="id1-3-2-1-1-68-1-2-1-1"/>
                  <table:table-column table:style-name="id1-3-2-1-1-68-1-2-1-2"/>
                  <table:table-column table:style-name="id1-3-2-1-1-68-1-2-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subsidie uit Vrijwilligersfonds Baarn</text:span>
                        </text:p>
                      </table:table-cell>
                    </table:table-row>
                    <table:table-row table:style-name="row">
                      <table:table-cell table:style-name="entry" table:number-rows-spanned="1" table:number-columns-spanned="1">
                        <text:p text:style-name="table_al">Deskundigheidsbevordering</text:p>
                      </table:table-cell>
                      <table:table-cell table:style-name="entry" table:number-rows-spanned="1" table:number-columns-spanned="1">
                        <text:p text:style-name="table_al">Training / scholing vrijwilligerskader</text:p>
                      </table:table-cell>
                      <table:table-cell table:style-name="entry" table:number-rows-spanned="1" table:number-columns-spanned="1">
                        <text:p text:style-name="table_al">maximaal € 300,00</text:p>
                      </table:table-cell>
                    </table:table-row>
                    <table:table-row table:style-name="row">
                      <table:table-cell table:style-name="entry" table:number-rows-spanned="1" table:number-columns-spanned="1">
                        <text:p text:style-name="table_al">Jubileum </text:p>
                      </table:table-cell>
                      <table:table-cell table:style-name="entry" table:number-rows-spanned="1" table:number-columns-spanned="1">
                        <text:p text:style-name="table_al">bij bestaan van 10, 25, 50 of 100 jaar (daarna oplopend met 25 jaar) </text:p>
                      </table:table-cell>
                      <table:table-cell table:style-name="entry" table:number-rows-spanned="1" table:number-columns-spanned="1">
                        <text:p text:style-name="table_al">afhankelijk van aantal vrijwilligers en leden (zie tabel 2)</text:p>
                      </table:table-cell>
                    </table:table-row>
                    <table:table-row table:style-name="row">
                      <table:table-cell table:style-name="entry" table:number-rows-spanned="1" table:number-columns-spanned="1">
                        <text:p text:style-name="table_al">Waarderingsactiviteit</text:p>
                      </table:table-cell>
                      <table:table-cell table:style-name="entry" table:number-rows-spanned="1" table:number-columns-spanned="1">
                        <text:p text:style-name="table_al">activiteit gericht op waardering van de vrijwilligers in de organisatie</text:p>
                      </table:table-cell>
                      <table:table-cell table:style-name="entry" table:number-rows-spanned="1" table:number-columns-spanned="1">
                        <text:p text:style-name="table_al">maximaal 50% van de begroting met een maximum tot € 400,00</text:p>
                      </table:table-cell>
                    </table:table-row>
                    <table:table-row table:style-name="row">
                      <table:table-cell table:style-name="entry" table:number-rows-spanned="1" table:number-columns-spanned="1">
                        <text:p text:style-name="table_al">Wervingsactiviteit</text:p>
                      </table:table-cell>
                      <table:table-cell table:style-name="entry" table:number-rows-spanned="1" table:number-columns-spanned="1">
                        <text:p text:style-name="table_al">activiteit gericht op werving van nieuwe vrijwilligers voor de organisatie</text:p>
                      </table:table-cell>
                      <table:table-cell table:style-name="entry" table:number-rows-spanned="1" table:number-columns-spanned="1">
                        <text:p text:style-name="table_al">maximaal 50% van de begroting met een maximum tot € 200,00</text:p>
                      </table:table-cell>
                    </table:table-row>
                  
                </table:table>
              <text:p text:style-name="table_bottom"/></text:section></draw:text-box></draw:frame></text:p>
              </text:list-item>
            </text:list>
            <text:p text:style-name="al">   </text:p>
            <text:p text:style-name="al">
            <text:span text:style-name="nadrukcur">Tabel 2: Maximale subsidie bij jubileum</text:span>
          </text:p>
            <text:list text:style-name="id1-3-2-1-1-71">
              <text:list-item text:style-override="id1-3-2-1-1-71-1">
                <text:number/>
                <text:p><draw:frame draw:style-name="lidiv"><draw:text-box ofo:max-width="15.3cm" ofo:min-height="1cm" ofo:min-width="5cm"><text:section text:name="table_id1-3-2-1-1-71-1-2" text:style-name="table"><text:p text:style-name="table_top"/>
                <table:table table:style-name="tgroup">
                  <table:table-column table:style-name="id1-3-2-1-1-71-1-2-1-1"/>
                  <table:table-column table:style-name="id1-3-2-1-1-71-1-2-1-2"/>
                  <table:table-column table:style-name="id1-3-2-1-1-71-1-2-1-3"/>
                  
                    <table:table-row table:style-name="row">
                      <table:table-cell table:style-name="entry" table:number-rows-spanned="1" table:number-columns-spanned="1">
                        <text:p text:style-name="table_al">
                          <text:span text:style-name="nadrukvet">Aantal actieve vrijwilligers/kader</text:span>
                        </text:p>
                      </table:table-cell>
                      <table:table-cell table:style-name="entry" table:number-rows-spanned="1" table:number-columns-spanned="1">
                        <text:p text:style-name="table_al">
                          <text:span text:style-name="nadrukvet">Aantal leden</text:span>
                        </text:p>
                      </table:table-cell>
                      <table:table-cell table:style-name="entry" table:number-rows-spanned="1" table:number-columns-spanned="1">
                        <text:p text:style-name="table_al">
                          <text:span text:style-name="nadrukvet">Maximale subsidie bij jubileum</text:span>
                        </text:p>
                      </table:table-cell>
                    </table:table-row>
                    <table:table-row table:style-name="row">
                      <table:table-cell table:style-name="entry" table:number-rows-spanned="1" table:number-columns-spanned="1">
                        <text:p text:style-name="table_al">1 – 25</text:p>
                      </table:table-cell>
                      <table:table-cell table:style-name="entry" table:number-rows-spanned="1" table:number-columns-spanned="1">
                        <text:p text:style-name="table_al">&lt; 100</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 100</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26 – 50</text:p>
                      </table:table-cell>
                      <table:table-cell table:style-name="entry" table:number-rows-spanned="1" table:number-columns-spanned="1">
                        <text:p text:style-name="table_al">&lt; 100</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 100</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gt; 51</text:p>
                      </table:table-cell>
                      <table:table-cell table:style-name="entry" table:number-rows-spanned="1" table:number-columns-spanned="1">
                        <text:p text:style-name="table_al">&lt; 100</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 100</text:p>
                      </table:table-cell>
                      <table:table-cell table:style-name="entry" table:number-rows-spanned="1" table:number-columns-spanned="1">
                        <text:p text:style-name="table_al"> € 500, -</text:p>
                      </table:table-cell>
                    </table:table-row>
                  
                </table:table>
              <text:p text:style-name="table_bottom"/></text:section></draw:text-box></draw:frame></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80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aarn</meta:user-defined>
    <meta:user-defined meta:name="OVERHEID.Informatietype/DC.type">officiële publicatie</meta:user-defined>
    <meta:user-defined meta:name="OVERHEIDgvop.Informatietype/DC.type">Beleidsregels</meta:user-defined>
    <meta:user-defined meta:name="OVERHEID.Gemeente/DCTERMS.publisher">Baarn</meta:user-defined>
    <meta:user-defined meta:name="OVERHEID.Gemeente/OVERHEID.authority">Baarn</meta:user-defined>
    <meta:user-defined meta:name="OVERHEID.TaxonomieBeleidsagenda/OVERHEID.category">Zorg en gezondheid | Organisatie en beleid</meta:user-defined>
    <meta:user-defined meta:name="DC.source">artikel 4:81 van de Algemene wet bestuursrecht]|[1.0:c:BWBR0005537&amp;artikel=4%3A81&amp;g=2020-01-01</meta:user-defined>
    <meta:user-defined meta:name="DC.source">https://zoek.officielebekendmakingen.nl/gmb-2015-37578.html</meta:user-defined>
    <dc:language>nl</dc:language>
    <meta:user-defined meta:name="OVERHEID.Gemeente/DC.spatial">Baarn</meta:user-defined>
    <meta:user-defined meta:name="DC.title">Beleidsregels subsidie vrijwilligersfonds Baarn 2020</meta:user-defined>
    <meta:user-defined meta:name="DCTERMS.W3CDTF/DCTERMS.available">2020-01-24</meta:user-defined>
    <meta:user-defined meta:name="DCTERMS.W3CDTF/OVERHEIDop.jaargang">2020</meta:user-defined>
    <meta:user-defined meta:name="OVERHEIDop.publicationIssue">19801</meta:user-defined>
    <meta:user-defined meta:name="OVERHEIDop.betreftRegeling">CVDR636497_1</meta:user-defined>
    <meta:user-defined meta:name="xs:date/OVERHEIDop.startdatum">2020-01-01</meta:user-defined>
    <meta:user-defined meta:name="OVERHEIDop.GmbID/DC.identifier">gmb-2020-19801</meta:user-defined>
    <meta:user-defined meta:name="OVERHEIDop.versieInformatie"/>
  </office:meta>
</office:document-meta>
</file>