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37 Zuilichemstraat 29 te Tilburg, plaatsen van een dakkapel, verzonden 2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37 - B - Zuilichem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0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51 397891.936</meta:user-defined>
    <meta:user-defined meta:name="DC.title">Tilburg, toegekend aanvraag voor een omgevingsvergunning Z-HZ_WABO-2020-02037 Zuilichemstraat 29 te Tilburg, plaatsen van een dakkapel, verzonden 29 juli 2020.</meta:user-defined>
    <meta:user-defined meta:name="OVERHEID.PostcodeHuisnummer/OVERHEIDop.postcodeHuisnummer">5036ZA 29</meta:user-defined>
    <meta:user-defined meta:name="OVERHEIDop.straatnaam">Zuilichemstraat</meta:user-defined>
    <meta:user-defined meta:name="OVERHEIDop.woonplaats">Til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08</meta:user-defined>
    <meta:user-defined meta:name="OVERHEIDop.GmbID/DC.identifier">gmb-2020-198008</meta:user-defined>
    <meta:user-defined meta:name="OVERHEIDop.versieInformatie"/>
  </office:meta>
</office:document-meta>
</file>