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67 Oude Dijk 1 te Tilburg, aanbrengen van screens, verzonden 2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167 - B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5.802 396062.236</meta:user-defined>
    <meta:user-defined meta:name="DC.title">Tilburg, toegekend aanvraag voor een omgevingsvergunning Z-HZ_WABO-2020-02167 Oude Dijk 1 te Tilburg, aanbrengen van screens, verzonden 29 juli 2020.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7</meta:user-defined>
    <meta:user-defined meta:name="OVERHEIDop.GmbID/DC.identifier">gmb-2020-198007</meta:user-defined>
    <meta:user-defined meta:name="OVERHEIDop.versieInformatie"/>
  </office:meta>
</office:document-meta>
</file>