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seweg 34 in Nieuwkoop - het slopen van een schuur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34 in Nieuwkoop - zaak nr.M-2019-0164 - melding omgevingsrecht voor het slopen van een schuur en het verwijderen van asbest - ingekomen 23 dec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05 463032</meta:user-defined>
    <meta:user-defined meta:name="DC.title">Sloopmelding Noordenseweg 34 in Nieuwkoop - het slopen van een schuur en het verwijderen van asbest</meta:user-defined>
    <meta:user-defined meta:name="OVERHEID.PostcodeHuisnummer/OVERHEIDop.postcodeHuisnummer">2421XX 34</meta:user-defined>
    <meta:user-defined meta:name="OVERHEIDop.straatnaam">Noordenseweg</meta:user-defined>
    <meta:user-defined meta:name="OVERHEIDop.woonplaats">Nieuwkoo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980</meta:user-defined>
    <meta:user-defined meta:name="OVERHEIDop.GmbID/DC.identifier">gmb-2020-1980</meta:user-defined>
    <meta:user-defined meta:name="OVERHEIDop.versieInformatie"/>
  </office:meta>
</office:document-meta>
</file>