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dsstraat 2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avidsstraat 20A, 3023KD, legalisatie van een garage( datum besluit 28-07-2020, op dezelfde dag verzonden , dossiernummer OMV.20.04.00071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99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9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9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536.65 436798.04</meta:user-defined>
    <meta:user-defined meta:name="DC.title">verleende omgevingsvergunning Davidsstraat 20A</meta:user-defined>
    <meta:user-defined meta:name="OVERHEID.PostcodeHuisnummer/OVERHEIDop.postcodeHuisnummer">3023KD 20</meta:user-defined>
    <meta:user-defined meta:name="OVERHEIDop.straatnaam">Davidsstraat</meta:user-defined>
    <meta:user-defined meta:name="OVERHEIDop.woonplaats">Rotterdam</meta:user-defined>
    <meta:user-defined meta:name="DCTERMS.W3CDTF/DCTERMS.available">2020-07-31</meta:user-defined>
    <meta:user-defined meta:name="DCTERMS.W3CDTF/OVERHEIDop.jaargang">2020</meta:user-defined>
    <meta:user-defined meta:name="OVERHEIDop.publicationIssue">197990</meta:user-defined>
    <meta:user-defined meta:name="OVERHEIDop.GmbID/DC.identifier">gmb-2020-197990</meta:user-defined>
    <meta:user-defined meta:name="OVERHEIDop.versieInformatie"/>
  </office:meta>
</office:document-meta>
</file>