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 intrekken omgevingsvergunning- Schandeloseweg 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de volgende omgevingsvergunning gedeeltelijk in te trekken van:</text:p>
            <text:p text:style-name="common-al">
            <text:span text:style-name="nadrukvet">
              <text:span text:style-name="nadrukvet">
                <text:span text:style-name="nadrukvet">
                  <text:span text:style-name="nadrukvet">Schandeloseweg 56</text:span>
                </text:span>
              </text:span>
            </text:span>
          </text:p>
            <text:p text:style-name="common-al">gedeeltelijke intrekking omgevingsvergunning activiteit milieu, composteren</text:p>
            <text:p text:style-name="common-al">Kenmerk 2020-1157</text:p>
            <text:p text:style-name="common-al">Ontwerpbesluit verzonden 29 juli 2020</text:p>
            <text:p text:style-name="common-al">
            <text:span text:style-name="nadrukvet">Inzage</text:span>
          </text:p>
            <text:p text:style-name="common-al">Het ontwerpbesluit ligt met ingang van maandag 3 augustus 2020 tot en met zondag 13 september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98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8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8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03.91 380815.47</meta:user-defined>
    <meta:user-defined meta:name="DC.title">Ontwerpbesluit gedeeltelijk intrekken omgevingsvergunning- Schandeloseweg 56</meta:user-defined>
    <meta:user-defined meta:name="OVERHEID.PostcodeHuisnummer/OVERHEIDop.postcodeHuisnummer">5941CR 56</meta:user-defined>
    <meta:user-defined meta:name="OVERHEIDop.straatnaam">Schandeloseweg</meta:user-defined>
    <meta:user-defined meta:name="OVERHEIDop.woonplaats">Velden</meta:user-defined>
    <meta:user-defined meta:name="DCTERMS.W3CDTF/DCTERMS.available">2020-07-31</meta:user-defined>
    <meta:user-defined meta:name="DCTERMS.W3CDTF/OVERHEIDop.jaargang">2020</meta:user-defined>
    <meta:user-defined meta:name="OVERHEIDop.publicationIssue">197985</meta:user-defined>
    <meta:user-defined meta:name="OVERHEIDop.GmbID/DC.identifier">gmb-2020-197985</meta:user-defined>
    <meta:user-defined meta:name="OVERHEIDop.versieInformatie"/>
  </office:meta>
</office:document-meta>
</file>