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rand Vrouwenpolder 60 in Vrouwenpolder, verlenging beslistermijn omgevingsvergunning voor het vernieuwen van het strandpaviljo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termijn zes weken</text:p>
            <text:p text:style-name="common-al">Extern zaaknummer: SXO53278957</text:p>
            <text:p text:style-name="common-al"/>
            <text:p text:style-name="common-al">
            <text:span text:style-name="nadrukvet">Ter inzage</text:span>
          </text:p>
            <text:p text:style-name="common-al">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last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97953</text:span><text:line-break/><text:date style:data-style-name="dag" text:fixed="true" text:date-value="2020-07-31"/><text:line-break/><text:date style:data-style-name="jaar" text:fixed="true" text:date-value="2020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953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953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32457.92 401475.28</meta:user-defined>
    <meta:user-defined meta:name="DC.title">Strand Vrouwenpolder 60 in Vrouwenpolder, verlenging beslistermijn omgevingsvergunning voor het vernieuwen van het strandpaviljoen</meta:user-defined>
    <meta:user-defined meta:name="OVERHEID.PostcodeHuisnummer/OVERHEIDop.postcodeHuisnummer">4354XZ 60</meta:user-defined>
    <meta:user-defined meta:name="OVERHEIDop.straatnaam">Strand Vrouwenpolder</meta:user-defined>
    <meta:user-defined meta:name="OVERHEIDop.woonplaats">Vrouwenpolder</meta:user-defined>
    <meta:user-defined meta:name="DCTERMS.W3CDTF/DCTERMS.available">2020-07-31</meta:user-defined>
    <meta:user-defined meta:name="DCTERMS.W3CDTF/OVERHEIDop.jaargang">2020</meta:user-defined>
    <meta:user-defined meta:name="OVERHEIDop.publicationIssue">197953</meta:user-defined>
    <meta:user-defined meta:name="OVERHEIDop.GmbID/DC.identifier">gmb-2020-197953</meta:user-defined>
    <meta:user-defined meta:name="OVERHEIDop.versieInformatie"/>
  </office:meta>
</office:document-meta>
</file>