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aststellen beleidsregel tot wijziging Beleidsregels terugvordering, aflossing en kwijtschelding Participatiewet Den Haag 2017</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Toelichting Per januari 2021 treedt de wet Vereenvoudiging beslagvrije voet (wijziging van het Wetboek van Burgerlijke Rechtsvordering) in werking. In deze nieuwe wet bedraagt de beslagvrije voet 95% van het maandelijkse inkomen voor mensen met een inkomen op of onder de bijstandsnorm (artikel 475 da, vierde lid nieuw). Om de schuldenaar al de vruchten te laten plukken van de betere bescherming van zijn bestaansminimum, heeft de Staatssecretaris in februari van dit jaar aangekondigd dat onderdelen van de wet via tussenmaatregelen alsnog vervroegd gerealiseerd worden. Desgevraagd heeft het Ministerie van SZW aangegeven dat deze tussenmaatregelen op 1 januari 2020 ingaan.</text:p>
            <text:p text:style-name="al"/>
            <text:p text:style-name="al">Daarom wordt artikel 9, eerste lid, gewijzigd en wordt geregeld dat de schuldenaar met een bijstandsuitkering aflost met de financiële ruimte tussen het inkomen en de wettelijke beslagvrije voet en dat, zolang hij/zij de gegevens ter berekening van de wettelijke beslagvrije voet niet verstrekt aan het college, een beslagvrije voet geldt van 95% van de bijstandsnorm als bedoeld in artikel 21 van de Participatiewet (alleenstaande of gehuwde). Voor schuldenaren die volledig zijn uitgestroomd uit de bijstand en via een minnelijk traject op de vordering aflossen vanuit hun inkomen, geldt nog de huidige wetgeving met betrekking tot de beslagvrije voet en blijven de beleidsregels ongewijzigd. Deze Beleidsregels tot wijziging van de Beleidsregels Terugvordering, aflossing en kwijtschelding Participatiewet Den Haag 2017 treedt in werking op 1 januari 2020, in aansluiting op de ingangsdatum van overige tussenmaatregelen (o.a. tussenmaatregel voor de beslagvrije voet voor jongvolwassenen, Wetvoorstel Verzamelwet SZW 2020, september 2019).</text:p>
            <text:p text:style-name="al"/>
            <text:p text:style-name="al">Besluitvorming </text:p>
            <text:p text:style-name="al"/>
            <text:p text:style-name="al">Het college van burgemeester en wethouders van Den Haag, gelet op: </text:p>
            <text:list text:style-name="id1-3-2-3-1-8">
              <text:list-item text:style-override="id1-3-2-3-1-8-1">
                <text:number>-</text:number>
                <text:p text:style-name="al"> artikel 475da, vierde lid, van de Wet vereenvoudiging beslagvrije voet; </text:p>
              </text:list-item>
            </text:list>
            <text:list text:style-name="id1-3-2-3-1-9">
              <text:list-item text:style-override="id1-3-2-3-1-9-1">
                <text:number>-</text:number>
                <text:p text:style-name="al"> artikel 475 d van het Wetboek van Burgerlijke Rechtsvordering; </text:p>
              </text:list-item>
            </text:list>
            <text:list text:style-name="id1-3-2-3-1-10">
              <text:list-item text:style-override="id1-3-2-3-1-10-1">
                <text:number>-</text:number>
                <text:p text:style-name="al"> artikel 58 van de Participatiewet; </text:p>
              </text:list-item>
            </text:list>
            <text:list text:style-name="id1-3-2-3-1-11">
              <text:list-item text:style-override="id1-3-2-3-1-11-1">
                <text:number>-</text:number>
                <text:p text:style-name="al"> de brief van de Staatssecretaris van SZW aan de Tweede Kamer van 13 februari 2019 (TK 2018-2019, “Voortgang implementatie Wet vereenvoudigde beslagvrije voet en Verbreding beslagregister,” 13 februari 2019,); en </text:p>
              </text:list-item>
            </text:list>
            <text:list text:style-name="id1-3-2-3-1-12">
              <text:list-item text:style-override="id1-3-2-3-1-12-1">
                <text:number>-</text:number>
                <text:p text:style-name="al"> Gemeentenieuws van SZW 2019-4, Invoering Wet vereenvoudiging beslagvrije voet;</text:p>
              </text:list-item>
            </text:list>
            <text:p text:style-name="al"/>
            <text:p text:style-name="al">besluit vast te stellen de navolgende Beleidsregels tot wijziging van de Beleidsregels Terugvordering, aflossing en kwijtschelding Participatiewet Den Haag 2017:</text:p>
            <text:p text:style-name="al"/>
            <text:p text:style-name="al">
            <text:span text:style-name="nadrukvet">Artikel I</text:span>
          </text:p>
            <text:p text:style-name="al">De Beleidsregels Terugvordering, aflossing en kwijtschelding Participatiewet Den Haag 2017 worden als volgt gewijzigd:</text:p>
            <text:p text:style-name="al"/>
            <text:list text:style-name="id1-3-2-3-1-19">
              <text:list-item text:style-override="id1-3-2-3-1-19-1">
                <text:number>A</text:number>
                <text:p text:style-name="al">Artikel 9, eerste lid, onder b, komt te luiden: </text:p>
                <text:p text:style-name="al">b. Zolang de belanghebbende de gegevens ter berekening van de wettelijke beslagvrije voet niet verstrekt aan het college, geldt een beslagvrije voet van 95% van de bijstandsnorm bedoeld in artikel 21 van de Participatiewet op basis van de leefsituatie van de belanghebbende.</text:p>
              </text:list-item>
            </text:list>
            <text:p text:style-name="al"/>
            <text:p text:style-name="al">
            <text:span text:style-name="nadrukvet">Artikel II</text:span>
          </text:p>
            <text:p text:style-name="al">Dit besluit treedt in werking op 1 januari 2020.</text:p>
            <text:p text:style-name="al"/>
            <text:p text:style-name="al">Den Haag, 1 oktober 2019</text:p>
            <text:p text:style-name="al">Het college van burgemeester en wethouders,</text:p>
            <text:p text:style-name="al"/>
            <text:p text:style-name="al">de wnd. secretaris,</text:p>
            <text:p text:style-name="al">Dineke ten Hoorn Boer</text:p>
            <text:p text:style-name="al"/>
            <text:p text:style-name="al">de locoburgemeester,</text:p>
            <text:p text:style-name="al">Boudewijn Rev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95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5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5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18a , dertiende en veertiende lid, van de Participatiewet</meta:user-defined>
    <meta:user-defined meta:name="DC.source">artikel 58, zevende lid onder b van de Participatiewet</meta:user-defined>
    <meta:user-defined meta:name="DC.source">artikel 59 van de Participatiewet</meta:user-defined>
    <meta:user-defined meta:name="OVERHEIDop.referentienummer">BSW/2016.272</meta:user-defined>
    <meta:user-defined meta:name="DCTERMS.alternative">Beleidsregel Terugvordering, aflossing en kwijtschelding Participatiewet Den Haag 2017</meta:user-defined>
    <dc:language>nl</dc:language>
    <meta:user-defined meta:name="OVERHEID.Gemeente/DC.spatial">'s-Gravenhage</meta:user-defined>
    <meta:user-defined meta:name="DC.title">Beleidsregel Terugvordering, aflossing en kwijtschelding Participatiewet Den Haag 2017</meta:user-defined>
    <meta:user-defined meta:name="DCTERMS.W3CDTF/DCTERMS.available">2020-07-31</meta:user-defined>
    <meta:user-defined meta:name="DCTERMS.W3CDTF/OVERHEIDop.jaargang">2020</meta:user-defined>
    <meta:user-defined meta:name="OVERHEIDop.publicationIssue">197952</meta:user-defined>
    <meta:user-defined meta:name="OVERHEIDop.betreftRegeling">CVDR444843_3</meta:user-defined>
    <meta:user-defined meta:name="xs:date/OVERHEIDop.startdatum">2020-07-31</meta:user-defined>
    <meta:user-defined meta:name="OVERHEIDop.GmbID/DC.identifier">gmb-2020-197952</meta:user-defined>
    <meta:user-defined meta:name="OVERHEIDop.versieInformatie"/>
  </office:meta>
</office:document-meta>
</file>