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n Ten Heereweg 2 in Aagtekerke, verlenging beslistermijn omgevingsvergunning voor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54282819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7950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950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950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2851 396062</meta:user-defined>
    <meta:user-defined meta:name="DC.title">Sint Jan Ten Heereweg 2 in Aagtekerke, verlenging beslistermijn omgevingsvergunning voor het bouwen van een loods</meta:user-defined>
    <meta:user-defined meta:name="OVERHEID.PostcodeHuisnummer/OVERHEIDop.postcodeHuisnummer">4363NM 2</meta:user-defined>
    <meta:user-defined meta:name="OVERHEIDop.straatnaam">Sint Jan Ten Heereweg</meta:user-defined>
    <meta:user-defined meta:name="OVERHEIDop.woonplaats">Aagtekerke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950</meta:user-defined>
    <meta:user-defined meta:name="OVERHEIDop.GmbID/DC.identifier">gmb-2020-197950</meta:user-defined>
    <meta:user-defined meta:name="OVERHEIDop.versieInformatie"/>
  </office:meta>
</office:document-meta>
</file>