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alenburg 38, 2135 BH, uitbreiden van een bestaande garage/berging, 28-07-2020, zaaknummer 3805723, olonummer 52170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94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84.131 479510.233</meta:user-defined>
    <meta:user-defined meta:name="DC.title">Verlengde beslistermijn aanvraag omgevingsvergunning, Hoofddorp, Walenburg 38, 2135 BH, uitbreiden van een bestaande garage/berging, 28-07-2020, zaaknummer 3805723, olonummer 5217025.</meta:user-defined>
    <meta:user-defined meta:name="OVERHEID.PostcodeHuisnummer/OVERHEIDop.postcodeHuisnummer">2135BH 38</meta:user-defined>
    <meta:user-defined meta:name="OVERHEIDop.straatnaam">Walenburg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48</meta:user-defined>
    <meta:user-defined meta:name="OVERHEIDop.GmbID/DC.identifier">gmb-2020-197948</meta:user-defined>
    <meta:user-defined meta:name="OVERHEIDop.versieInformatie"/>
  </office:meta>
</office:document-meta>
</file>