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Kruisweg 1103, 2131 CV, uitbreiden aan de achterzijde van de woning door een opbouw en het vervangen van bestaande opbouw, verzenddatum 28-07-2020, zaaknummer 3848479, olonummer 52597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94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4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6.525 480349.589</meta:user-defined>
    <meta:user-defined meta:name="DC.title">Verlengde beslistermijn aanvraag omgevingsvergunning, Hoofddorp, Kruisweg 1103, 2131 CV, uitbreiden aan de achterzijde van de woning door een opbouw en het vervangen van bestaande opbouw, verzenddatum 28-07-2020, zaaknummer 3848479, olonummer 5259761.</meta:user-defined>
    <meta:user-defined meta:name="OVERHEID.PostcodeHuisnummer/OVERHEIDop.postcodeHuisnummer">2131CV 1103</meta:user-defined>
    <meta:user-defined meta:name="OVERHEIDop.straatnaam">Kruiswe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43</meta:user-defined>
    <meta:user-defined meta:name="OVERHEIDop.GmbID/DC.identifier">gmb-2020-197943</meta:user-defined>
    <meta:user-defined meta:name="OVERHEIDop.versieInformatie"/>
  </office:meta>
</office:document-meta>
</file>