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plaatsen speeltoestel Dompvloedslaan 114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(22/01/2020) hebben we een aanvraag omgevingsvergunning voor het plaatsen van een speeltoestel op Dompvloedslaan 114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79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28 489886</meta:user-defined>
    <meta:user-defined meta:name="DC.title">Aanvraag omgevingsvergunning (plaatsen speeltoestel Dompvloedslaan 114 Overveen)</meta:user-defined>
    <meta:user-defined meta:name="OVERHEID.PostcodeHuisnummer/OVERHEIDop.postcodeHuisnummer">2051NG 114</meta:user-defined>
    <meta:user-defined meta:name="OVERHEIDop.straatnaam">Dompvloedslaan</meta:user-defined>
    <meta:user-defined meta:name="OVERHEIDop.woonplaats">Overve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92</meta:user-defined>
    <meta:user-defined meta:name="OVERHEIDop.GmbID/DC.identifier">gmb-2020-19792</meta:user-defined>
    <meta:user-defined meta:name="OVERHEIDop.versieInformatie"/>
  </office:meta>
</office:document-meta>
</file>