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Henri Dunantlaan 6, 7312 BE, Apeldoorn, het plaatsen van een tijdelijk gebouw ten behoeve van kinder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bonummer: D20/023924 </text:p>
            <text:p text:style-name="common-al"/>
            <text:p text:style-name="common-al">Het ontwerpbesluit omgevingsvergunning en de bijbehorende stukken liggen gedurende de periode van 04-08-2020 tot en met 14-09-2020 ter inzage in het stadhuis. De openingstijden van het stadhuis en het Omgevingsloket vindt u op <text:a xlink:href="http://www.apeldoorn.nl/ter/contact-en-openingstijden" xlink:type="simple">www.apeldoorn.nl/ter/contact-en-openingstijden</text:a>. De stukken kunnen op verzoek digitaal worden toegezonden door een email te sturen naar:</text:p>
            <text:p text:style-name="common-al">
            <text:a xlink:href="mailto:infoomgevingsloket@apeldoorn.nl" xlink:type="simple">infoomgevingsloket@apeldoorn.nl</text:a>.</text:p>
            <text:p text:style-name="common-al"/>
            <text:p text:style-name="last-al">Tijdens de periode van terinzagelegging kan een ieder zowel mondeling als schriftelijk zienswijzen over het ontwerpbesluit naar voren brengen. Uw schriftelijke zienswijzen kunt u sturen aan: Gemeente Apeldoorn, t.a.v. college ven burgemeester en wethouders, postbus 9033, 7300 ES, Apeldoorn, onder vermelding van ‘zienswijze over ontwerpbesluit omgevingsvergunning D20/023924’. Deze zienswijze moet in ieder geval uw naam, adres en zo mogelijk een telefoonnummer/emailadres bevatten. Voor het mondeling indienen van zienswijzen kunt u contact opnemen met het Omgevingsloket, telefoonnummer: 14055, optie 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91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1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1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24</meta:user-defined>
    <dc:language>nl</dc:language>
    <meta:user-defined meta:name="OVERHEID.EPSG28992/DC.spatial">192919.602 469170.869</meta:user-defined>
    <meta:user-defined meta:name="DC.title">Ontwerpbesluit omgevingsvergunning Henri Dunantlaan 6, 7312 BE, Apeldoorn, het plaatsen van een tijdelijk gebouw ten behoeve van kinderopvang</meta:user-defined>
    <meta:user-defined meta:name="OVERHEID.PostcodeHuisnummer/OVERHEIDop.postcodeHuisnummer">7312BE 6</meta:user-defined>
    <meta:user-defined meta:name="OVERHEIDop.straatnaam">Henri Dunantlaan</meta:user-defined>
    <meta:user-defined meta:name="OVERHEIDop.woonplaats">Apeldoor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7913</meta:user-defined>
    <meta:user-defined meta:name="OVERHEIDop.GmbID/DC.identifier">gmb-2020-197913</meta:user-defined>
    <meta:user-defined meta:name="OVERHEIDop.versieInformatie"/>
  </office:meta>
</office:document-meta>
</file>