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fietsbrug Zomeraagt 35 en Noorderb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De bouw van een fietsbrug op het adres Zomeraagt 35 en Noorderbaan 2 (27-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9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2.445 388113.736</meta:user-defined>
    <meta:user-defined meta:name="DC.title">Bouw fietsbrug Zomeraagt 35 en Noorderbaan 2</meta:user-defined>
    <meta:user-defined meta:name="OVERHEID.PostcodeHuisnummer/OVERHEIDop.postcodeHuisnummer">4386EK 35</meta:user-defined>
    <meta:user-defined meta:name="OVERHEIDop.straatnaam">Zomeraagt</meta:user-defined>
    <meta:user-defined meta:name="OVERHEIDop.woonplaats">Vlissingen</meta:user-defined>
    <meta:user-defined meta:name="DCTERMS.W3CDTF/DCTERMS.available">2020-07-31</meta:user-defined>
    <meta:user-defined meta:name="DCTERMS.W3CDTF/OVERHEIDop.jaargang">2020</meta:user-defined>
    <meta:user-defined meta:name="OVERHEIDop.publicationIssue">197912</meta:user-defined>
    <meta:user-defined meta:name="OVERHEIDop.GmbID/DC.identifier">gmb-2020-197912</meta:user-defined>
    <meta:user-defined meta:name="OVERHEIDop.versieInformatie"/>
  </office:meta>
</office:document-meta>
</file>