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stellen van maatwerkvoorschriften op grond van het Activiteitenbesluit ontvangen, reguliere procedure, Domineeslaan 29, 1161 BV Zwanenburg, SCP 27 B.V., het stellen van maatwerkvoorschriften voor het aspect geluid ten behoeve van het realiseren van een distributiecentrum voor de op- en overslag van consumentenproducten, ontvangstdatum aanvraag: 22-07-2020, zaak 9752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opleggen van maatwerkvoorschriften kan het bevoegd gezag afwijken van de algemene regels voor milieubelastende activiteiten indien de situatie of de locatie van een inrichting hierom vraagt.</text:p>
            <text:p text:style-name="common-al">Het verzoek heeft betrekking op het stellen van maatwerkvoorschriften op grond van het Activiteitenbesluit voor het aspect geluid, ten behoeve van het realiseren van een distributiecentrum voor de op- en overslag van consumentenproducten.</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Heeft u een vraag over deze procedure, dan kunt u gebruik maken van het contactformulier op <text:a xlink:href="https://loket.odnzkg.nl/formulier/contactformulier/" xlink:type="simple">loket.odnzkg.nl</text:a>.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90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047.738 488524.924</meta:user-defined>
    <meta:user-defined meta:name="DC.title">Verzoek tot het stellen van maatwerkvoorschriften op grond van het Activiteitenbesluit ontvangen, reguliere procedure, Domineeslaan 29, 1161 BV Zwanenburg, SCP 27 B.V., het stellen van maatwerkvoorschriften voor het aspect geluid ten behoeve van het realiseren van een distributiecentrum voor de op- en overslag van consumentenproducten, ontvangstdatum aanvraag: 22-07-2020, zaak 9752256.</meta:user-defined>
    <meta:user-defined meta:name="OVERHEID.PostcodeHuisnummer/OVERHEIDop.postcodeHuisnummer">1161BV 29</meta:user-defined>
    <meta:user-defined meta:name="OVERHEIDop.straatnaam">Domineeslaan</meta:user-defined>
    <meta:user-defined meta:name="OVERHEIDop.woonplaats">Zwanenburg</meta:user-defined>
    <meta:user-defined meta:name="DCTERMS.W3CDTF/DCTERMS.available">2020-07-31</meta:user-defined>
    <meta:user-defined meta:name="DCTERMS.W3CDTF/OVERHEIDop.jaargang">2020</meta:user-defined>
    <meta:user-defined meta:name="OVERHEIDop.publicationIssue">197909</meta:user-defined>
    <meta:user-defined meta:name="OVERHEIDop.GmbID/DC.identifier">gmb-2020-197909</meta:user-defined>
    <meta:user-defined meta:name="OVERHEIDop.versieInformatie"/>
  </office:meta>
</office:document-meta>
</file>