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ken 9 te Espel: het bouwen van een buit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0 is een aanvraag om omgevingsvergunning binnen gekomen voor deze locatie. De aanvraag is geregistreerd onder zaaknummer HZ_WABO 2020-139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7894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9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9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Wieken 9 te Espel: omgevingsvergunning   het bouwen van een buitenberging.</meta:user-defined>
    <dc:language>nl</dc:language>
    <meta:user-defined meta:name="OVERHEID.EPSG28992/DC.spatial">172082 526289</meta:user-defined>
    <meta:user-defined meta:name="DC.title">de Wieken 9 te Espel: het bouwen van een buitenberging</meta:user-defined>
    <meta:user-defined meta:name="OVERHEID.PostcodeHuisnummer/OVERHEIDop.postcodeHuisnummer">8311BC 9</meta:user-defined>
    <meta:user-defined meta:name="OVERHEIDop.straatnaam">de Wieken</meta:user-defined>
    <meta:user-defined meta:name="OVERHEIDop.woonplaats">Espel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894</meta:user-defined>
    <meta:user-defined meta:name="OVERHEIDop.GmbID/DC.identifier">gmb-2020-197894</meta:user-defined>
    <meta:user-defined meta:name="OVERHEIDop.versieInformatie"/>
  </office:meta>
</office:document-meta>
</file>