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rken Schapenweg-Baggelveld in Terheijl kadastraal bekend Roden, sectie P, nummers 95 en 103, het wijzigen van de verkeerssituatie op het kruispu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7893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93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93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1493.259 573812.833</meta:user-defined>
    <meta:user-defined meta:name="DC.title">Aanvraag omgevingsvergunning Werken Schapenweg-Baggelveld in Terheijl kadastraal bekend Roden, sectie P, nummers 95 en 103, het wijzigen van de verkeerssituatie op het kruispunt.</meta:user-defined>
    <meta:user-defined meta:name="OVERHEIDop.straatnaam">Schapenweg</meta:user-defined>
    <meta:user-defined meta:name="OVERHEIDop.woonplaats">Nietap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7893</meta:user-defined>
    <meta:user-defined meta:name="OVERHEIDop.GmbID/DC.identifier">gmb-2020-197893</meta:user-defined>
    <meta:user-defined meta:name="OVERHEIDop.versieInformatie"/>
  </office:meta>
</office:document-meta>
</file>