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ek 2 6129 NE te Urmond (O2020-015\0971133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15\0971133719, ingekomen op 20 januari 2020 voor het legaliseren van een hekwerk gelegen aan Aek 2 6129 NE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ctiviteit 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7.09 333886.71</meta:user-defined>
    <meta:user-defined meta:name="OVERHEID.EPSG28992/DC.spatial">182025.6 333897.73</meta:user-defined>
    <meta:user-defined meta:name="DC.title">Ontvangen aanvraag omgevingsvergunning Aek 2 6129 NE te Urmond (O2020-015\0971133719)</meta:user-defined>
    <meta:user-defined meta:name="OVERHEID.PostcodeHuisnummer/OVERHEIDop.postcodeHuisnummer">6129NE 2</meta:user-defined>
    <meta:user-defined meta:name="OVERHEID.PostcodeHuisnummer/OVERHEIDop.postcodeHuisnummer">6129PH 6</meta:user-defined>
    <meta:user-defined meta:name="OVERHEIDop.straatnaam">Aek</meta:user-defined>
    <meta:user-defined meta:name="OVERHEIDop.straatnaam">Molenweg Zuid</meta:user-defined>
    <meta:user-defined meta:name="OVERHEIDop.woonplaats">Urmond</meta:user-defined>
    <meta:user-defined meta:name="OVERHEIDop.woonplaats">Urmo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9</meta:user-defined>
    <meta:user-defined meta:name="OVERHEIDop.GmbID/DC.identifier">gmb-2020-19789</meta:user-defined>
    <meta:user-defined meta:name="OVERHEIDop.versieInformatie"/>
  </office:meta>
</office:document-meta>
</file>