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olakker 4 te Norg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88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02.554 564992.6</meta:user-defined>
    <meta:user-defined meta:name="DC.title">Aanvraag omgevingsvergunning Bouwen Polakker 4 te Norg, het oprichten van een woning;</meta:user-defined>
    <meta:user-defined meta:name="OVERHEID.PostcodeHuisnummer/OVERHEIDop.postcodeHuisnummer">9331BR 8</meta:user-defined>
    <meta:user-defined meta:name="OVERHEIDop.straatnaam">Polakker</meta:user-defined>
    <meta:user-defined meta:name="OVERHEIDop.woonplaats">No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884</meta:user-defined>
    <meta:user-defined meta:name="OVERHEIDop.GmbID/DC.identifier">gmb-2020-197884</meta:user-defined>
    <meta:user-defined meta:name="OVERHEIDop.versieInformatie"/>
  </office:meta>
</office:document-meta>
</file>