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Bouwbesluit Lisdodde 13, 15-001 tm 15-403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wethouders van Boxtel maken bekend dat zij op 29 juli 2020 aan Aannemingsbedrijf de Wit Drunen, op basis van artikel 8.3 van het Bouwbesluit, een ontheffing hebben verleend voor lawaai veroorzakende bouwwerkzaamheden buiten de dagperiode t.b.v. het storten van een keldervloer op de locatie <text:span text:style-name="nadrukvet">Lisdodde 13, 15-001 tm 15-403</text:span> op onderstaande data:</text:p>
            <text:p text:style-name="common-al"/>
            <text:p text:style-name="common-al">
            <text:span text:style-name="nadrukvet">- </text:span>
            <text:span text:style-name="nadrukvet">Maandag </text:span>
            <text:span text:style-name="nadrukvet">14 september 2020 </text:span>
            <text:span text:style-name="nadrukvet">tot </text:span>
            <text:span text:style-name="nadrukvet">en met </text:span>
            <text:span text:style-name="nadrukvet">vrijdag 18 september 2020</text:span>
          </text:p>
            <text:p text:style-name="common-al"/>
            <text:p text:style-name="common-al">
            <text:span text:style-name="nadrukvet">Inzage</text:span>
          </text:p>
            <text:p text:style-name="common-al">Voor het inzien van de stukken kunt u een afspraak maken met het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97878</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878</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878</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xtel</meta:user-defined>
    <meta:user-defined meta:name="OVERHEID.Informatietype/DC.type">officiële publicatie</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Openbare orde en veiligheid | Organisatie en beleid</meta:user-defined>
    <meta:user-defined meta:name="OVERHEIDop.referentienummer">zaak 1241269</meta:user-defined>
    <meta:user-defined meta:name="DCTERMS.abstract">Ontheffing Bouwbesluit Lisdodde 13, 15-001 tm 15-403 voor lawaai veroorzakende bouwwerkzaamheden buiten de dagperiode t.b.v. het storten van een keldervloer van maandag 14 september 2020 tot en met vrijdag 18 september 2020.</meta:user-defined>
    <dc:language>nl</dc:language>
    <meta:user-defined meta:name="OVERHEID.EPSG28992/DC.spatial">149491.037 401497.406</meta:user-defined>
    <meta:user-defined meta:name="DC.title">Ontheffing Bouwbesluit Lisdodde 13, 15-001 tm 15-403 in Boxtel</meta:user-defined>
    <meta:user-defined meta:name="OVERHEIDop.straatnaam">Lisdodde</meta:user-defined>
    <meta:user-defined meta:name="OVERHEIDop.woonplaats">Boxtel</meta:user-defined>
    <meta:user-defined meta:name="DCTERMS.W3CDTF/DCTERMS.available">2020-07-31</meta:user-defined>
    <meta:user-defined meta:name="DCTERMS.W3CDTF/OVERHEIDop.jaargang">2020</meta:user-defined>
    <meta:user-defined meta:name="OVERHEIDop.publicationIssue">197878</meta:user-defined>
    <meta:user-defined meta:name="OVERHEIDop.GmbID/DC.identifier">gmb-2020-197878</meta:user-defined>
    <meta:user-defined meta:name="OVERHEIDop.versieInformatie"/>
  </office:meta>
</office:document-meta>
</file>