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lufter 66, 2134 XK, realiseren van een dakopbouw, dakterras, constructieve wijziging en gevelkozijnwijziging, verzenddatum 28-07-2020, zaaknummer 3826633, olonummer 52186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7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7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7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58.775 480959.616</meta:user-defined>
    <meta:user-defined meta:name="DC.title">Verleende omgevingsvergunning, Hoofddorp, Slufter 66, 2134 XK, realiseren van een dakopbouw, dakterras, constructieve wijziging en gevelkozijnwijziging, verzenddatum 28-07-2020, zaaknummer 3826633, olonummer 5218633.</meta:user-defined>
    <meta:user-defined meta:name="OVERHEID.PostcodeHuisnummer/OVERHEIDop.postcodeHuisnummer">2134XK 66</meta:user-defined>
    <meta:user-defined meta:name="OVERHEIDop.straatnaam">De Slufter</meta:user-defined>
    <meta:user-defined meta:name="OVERHEIDop.woonplaats">Hoofddor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72</meta:user-defined>
    <meta:user-defined meta:name="OVERHEIDop.GmbID/DC.identifier">gmb-2020-197872</meta:user-defined>
    <meta:user-defined meta:name="OVERHEIDop.versieInformatie"/>
  </office:meta>
</office:document-meta>
</file>