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807 B, 2131 MA, vervangen van een kozijn aan de voorzijde van de woning, verzenddatum 28-07-2020, zaaknummer 3865563, olonummer 52771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61.277 478714.332</meta:user-defined>
    <meta:user-defined meta:name="DC.title">Verleende omgevingsvergunning, Hoofddorp, Hoofdweg 807 B, 2131 MA, vervangen van een kozijn aan de voorzijde van de woning, verzenddatum 28-07-2020, zaaknummer 3865563, olonummer 5277181.</meta:user-defined>
    <meta:user-defined meta:name="OVERHEID.PostcodeHuisnummer/OVERHEIDop.postcodeHuisnummer">2131MA 807</meta:user-defined>
    <meta:user-defined meta:name="OVERHEIDop.straatnaam">Hoofd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70</meta:user-defined>
    <meta:user-defined meta:name="OVERHEIDop.GmbID/DC.identifier">gmb-2020-197870</meta:user-defined>
    <meta:user-defined meta:name="OVERHEIDop.versieInformatie"/>
  </office:meta>
</office:document-meta>
</file>