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792 Corellistraat 107 te Tilburg, kamerverhuur, verzonden 2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792 - B - Corellistraat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8 400095</meta:user-defined>
    <meta:user-defined meta:name="DC.title">Tilburg, toegekend een vergunning in het kader van de huisvestingswet Z-HZ_HUIS-2019-04792 Corellistraat 107 te Tilburg, kamerverhuur, verzonden 22 januari 2020</meta:user-defined>
    <meta:user-defined meta:name="OVERHEID.PostcodeHuisnummer/OVERHEIDop.postcodeHuisnummer">5049EG 107</meta:user-defined>
    <meta:user-defined meta:name="OVERHEIDop.straatnaam">Corellistraat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7</meta:user-defined>
    <meta:user-defined meta:name="OVERHEIDop.GmbID/DC.identifier">gmb-2020-19787</meta:user-defined>
    <meta:user-defined meta:name="OVERHEIDop.versieInformatie"/>
  </office:meta>
</office:document-meta>
</file>