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osterringweg 10-I, kadastraal perceel B 2682 te Marknesse: het bouwen van een as-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is een aanvraag om omgevingsvergunning binnen gekomen voor deze locatie. De aanvraag is geregistreerd onder zaaknummer HZ_WABO 2020-13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786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6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6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Oosterringweg 10-I, kadastraal perceel B 2682 te Marknesse: omgevingsvergunning   het bouwen van een as-silo.</meta:user-defined>
    <dc:language>nl</dc:language>
    <meta:user-defined meta:name="OVERHEID.EPSG28992/DC.spatial">187584.15 526497.1</meta:user-defined>
    <meta:user-defined meta:name="DC.title">nabij Oosterringweg 10-I, kadastraal perceel B 2682 te Marknesse: het bouwen van een as-silo</meta:user-defined>
    <meta:user-defined meta:name="OVERHEID.PostcodeHuisnummer/OVERHEIDop.postcodeHuisnummer">8316SB 3</meta:user-defined>
    <meta:user-defined meta:name="OVERHEIDop.straatnaam">Baarloseweg</meta:user-defined>
    <meta:user-defined meta:name="OVERHEIDop.woonplaats">Markness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69</meta:user-defined>
    <meta:user-defined meta:name="OVERHEIDop.GmbID/DC.identifier">gmb-2020-197869</meta:user-defined>
    <meta:user-defined meta:name="OVERHEIDop.versieInformatie"/>
  </office:meta>
</office:document-meta>
</file>