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Kappen van een eik  nabij meesterkunstweg 35  Vriezenveen G 2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binnengekomen een aanvraag - reguliere procedure - voor:</text:p>
            <text:p text:style-name="common-al">Waar: nabij meesterkunstweg 35 [VZV00G02401] Vriezenveen G 2401</text:p>
            <text:p text:style-name="common-al">Project: Kap van een  eik aan de Meester Kunstweg nabij 35 Vriezenveen</text:p>
            <text:p text:style-name="common-al">Ingekomen: 29-07-2020 00:00</text:p>
            <text:p text:style-name="common-al"> </text:p>
            <text:p text:style-name="common-al">Contactgegevens van de gemeente:</text:p>
            <text:p text:style-name="common-al">Adres: Manitobaplein 1, 7671 GS Vriezenveen / Postbus 67, 761 GS Twenterand.</text:p>
            <text:p text:style-name="common-al">Telefoon: 0546 840 840 Fax: 0546 840 841 E- mail: info@Twenterand.nl</text:p>
            <text:p text:style-name="common-al"> </text:p>
            <text:p text:style-name="common-al">Wilt u de stukken inzien of een zienswijze indienen?</text:p>
            <text:p text:style-name="common-al">De dag na publicatie kunt u de stukken digitaal op het gemeentehuis inzien.</text:p>
            <text:p text:style-name="common-al">Dat kan op afspraak, te maken via de bovenstaande gegevens.</text:p>
            <text:p text:style-name="common-al">Wilt u uw zienswijze over de aanvraag naar voren brengen?</text:p>
            <text:p text:style-name="last-al">Dan doet u dat binnen één week na de ter inzage leg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786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 eik Meester Kunstweg nabij 35 Vriezenveen</meta:user-defined>
    <dc:language>nl</dc:language>
    <meta:user-defined meta:name="OVERHEID.EPSG28992/DC.spatial">238124.532988143 491868.710617396</meta:user-defined>
    <meta:user-defined meta:name="DC.title">Gemeente Twenterand - aanvraag omgevingsvergunning,  Kappen van een eik  nabij meesterkunstweg 35  Vriezenveen G 2401.</meta:user-defined>
    <meta:user-defined meta:name="OVERHEID.PostcodeHuisnummer/OVERHEIDop.postcodeHuisnummer">7671ED 35</meta:user-defined>
    <meta:user-defined meta:name="OVERHEIDop.straatnaam">Meester Kunstweg</meta:user-defined>
    <meta:user-defined meta:name="OVERHEIDop.woonplaats">Vriezen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868</meta:user-defined>
    <meta:user-defined meta:name="OVERHEIDop.GmbID/DC.identifier">gmb-2020-197868</meta:user-defined>
    <meta:user-defined meta:name="OVERHEIDop.versieInformatie"/>
  </office:meta>
</office:document-meta>
</file>