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drijfsverzamelgebouw, Slachthuiskade 6b1 t/m 6b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juli 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Ons kenmerk:  Z/20/115892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8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verzamelgebouw Slachthuiskade 6b1 t/m 6b14 (perceelnrs. 7455 en 74</meta:user-defined>
    <dc:language>nl</dc:language>
    <meta:user-defined meta:name="OVERHEID.EPSG28992/DC.spatial">240492.266715813 487018.609352173</meta:user-defined>
    <meta:user-defined meta:name="DC.title">Ingediende aanvraag omgevingsvergunning, het bouwen van een bedrijfsverzamelgebouw, Slachthuiskade 6b1 t/m 6b14 te Almelo</meta:user-defined>
    <meta:user-defined meta:name="OVERHEID.PostcodeHuisnummer/OVERHEIDop.postcodeHuisnummer">7602CV 6</meta:user-defined>
    <meta:user-defined meta:name="OVERHEIDop.straatnaam">Slachthuiskade</meta:user-defined>
    <meta:user-defined meta:name="OVERHEIDop.woonplaats">Alme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1</meta:user-defined>
    <meta:user-defined meta:name="OVERHEIDop.GmbID/DC.identifier">gmb-2020-197851</meta:user-defined>
    <meta:user-defined meta:name="OVERHEIDop.versieInformatie"/>
  </office:meta>
</office:document-meta>
</file>