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21, 2134 XS, wijzigen kozijn(en) in de voorgevel van de woning, 28-07-2020, zaaknummer 3937150, olonummer 5355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5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23.98 479957.619</meta:user-defined>
    <meta:user-defined meta:name="DC.title">Aangevraagde omgevingsvergunning, Hoofddorp, Deltaweg 21, 2134 XS, wijzigen kozijn(en) in de voorgevel van de woning, 28-07-2020, zaaknummer 3937150, olonummer 5355811.</meta:user-defined>
    <meta:user-defined meta:name="OVERHEID.PostcodeHuisnummer/OVERHEIDop.postcodeHuisnummer">2134XS 21</meta:user-defined>
    <meta:user-defined meta:name="OVERHEIDop.straatnaam">Deltawe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0</meta:user-defined>
    <meta:user-defined meta:name="OVERHEIDop.GmbID/DC.identifier">gmb-2020-197850</meta:user-defined>
    <meta:user-defined meta:name="OVERHEIDop.versieInformatie"/>
  </office:meta>
</office:document-meta>
</file>