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WORMER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Wormerland; </text:span> <text:span text:style-name="artikel_kop_label"/> </text:p>
            <text:list text:style-name="id1-3-2-2-1-2">
              <text:list-item text:style-override="id1-3-2-2-1-2-1">
                <text:number>1.</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s;</text:p>
              </text:list-item>
              <text:list-item text:style-override="id1-3-2-2-1-2-2">
                <text:number>2.</text:number>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list-item>
              <text:list-item text:style-override="id1-3-2-2-1-2-3">
                <text:number>3.</text:number>
                <text:p text:style-name="al">gelezen het voorstel van het college van burgemeester en wethouders van 21 april 2020;</text:p>
              </text:list-item>
              <text:list-item text:style-override="id1-3-2-2-1-2-4">
                <text:number>4.</text:number>
                <text:p text:style-name="al">gelet op de artikelen 5.4, eerste lid, 5.5 van de Wet algemene bepalingen omgevingsrecht en artikel 149 van de Gemeentewet;</text:p>
              </text:list-item>
              <text:list-item text:style-override="id1-3-2-2-1-2-5">
                <text:number>5.</text:number>
                <text:p text:style-name="al">gehoord gedeputeerde staten van Noord-Holland; </text:p>
              </text:list-item>
            </text:list>
            <text:p text:style-name="al">besluit vast te stellen de Verordening kwaliteit vergunningverlening, toezicht en handhaving omgevingsrecht gemeente Wormerland 2020:</text:p>
            <text:p text:style-name="al"/>
            <text:p text:style-name="al">
            <text:span text:style-name="nadrukvet">Paragraaf 1. Algemene bepalingen</text:span>
          </text:p>
            <text:p text:style-name="al"/>
            <text:p text:style-name="al">
            <text:span text:style-name="nadrukvet">Artikel 1. Begripsbepalingen</text:span>
          </text:p>
            <text:p text:style-name="al">In deze verordening en daarop berustende bepalingen wordt verstaan onder:</text:p>
            <text:list text:style-name="id1-3-2-2-1-9">
              <text:list-item text:style-override="id1-3-2-2-1-9-1">
                <text:number>1.</text:number>
                <text:p text:style-name="al">betrokken wetten: de wet en de wetten, bedoeld in artikel 5.1 van de wet, voor zover bij of krachtens de genoemde wetten is bepaald dat hoofdstuk 5 van de wet van toepassing is;</text:p>
              </text:list-item>
              <text:list-item text:style-override="id1-3-2-2-1-9-2">
                <text:number>2.</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9-3">
                <text:number>3.</text:number>
                <text:p text:style-name="al">wet: Wet algemene bepalingen omgevingsrecht.</text:p>
                <text:p text:style-name="al"/>
              </text:list-item>
            </text:list>
            <text:p text:style-name="al">
            <text:span text:style-name="nadrukvet">Artikel 2. Reikwijdte</text:span>
          </text:p>
            <text:p text:style-name="al">Deze verordening is van toepassing op de uitvoering en handhaving van de betrokken wetten door of in opdracht van het college van burgemeester en wethouders, voor zover het betreft de taken die ingevolge 5.3 vierde lid eerste volzin van de wet door Omgevingsdienst IJmond worden uitgevoerd.</text:p>
            <text:p text:style-name="al"/>
            <text:p text:style-name="al">
            <text:span text:style-name="nadrukvet">Paragraaf 2. Kwaliteit</text:span>
          </text:p>
            <text:p text:style-name="al"/>
            <text:p text:style-name="al">
            <text:span text:style-name="nadrukvet">Artikel 3. Betrokkenheid van de raad </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Artikel 4. Kwaliteitsdoelen </text:span>
          </text:p>
            <text:p text:style-name="al">1. College van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p text:style-name="al">a. de dienstverlening;</text:p>
            <text:p text:style-name="al">b. de uitvoeringskwaliteit van diensten en producten;</text:p>
            <text:p text:style-name="al">c. de financiën. </text:p>
            <text:p text:style-name="al"/>
            <text:p text:style-name="al">
            <text:span text:style-name="nadrukvet">Artikel 5. Kwaliteitsborging</text:span>
          </text:p>
            <text:p text:style-name="al">1. Op de uitvoering en handhaving van de betrokken wetten door of in opdracht van college van burgemeester en wethouders zijn de kwaliteitscriteria van toepassing. </text:p>
            <text:p text:style-name="al">2. Over de naleving van de kwaliteitscriteria doet het college burgemeester en wethouders jaarlijks mededeling aan de gemeenteraad. </text:p>
            <text:p text:style-name="al">3. Voor zover de kwaliteitscriteria niet zijn of niet konden worden nageleefd, doet het college burgemeester en wethouders daarvan gemotiveerd opgave.</text:p>
            <text:p text:style-name="al"/>
            <text:p text:style-name="al">
            <text:span text:style-name="nadrukvet">Paragraaf 3. Slotbepalingen</text:span>
          </text:p>
            <text:p text:style-name="al"/>
            <text:p text:style-name="al">
            <text:span text:style-name="nadrukvet">Artikel 6. Inwerkingtreding en citeertitel</text:span>
          </text:p>
            <text:p text:style-name="al">1. Deze verordening treedt in werking de dag na publicatie</text:p>
            <text:p text:style-name="al">2. Deze verordening wordt aangehaald als: Verordening kwaliteit vergunningverlening, toezicht en handhaving omgevingsrecht Wormerland 2020.</text:p>
            <text:p text:style-name="al">Aldus vastgesteld in de vergadering van de raad van de gemeente Wormerland; 26 mei 2020,</text:p>
            <text:p text:style-name="al">de griffier, de voorzitter,</text:p>
            <text:p text:style-name="al">J. Vullings J. Michel-de Jong</text:p>
            <text:p text:style-name="al"> </text:p>
            <text:p text:style-name="al">
            <text:span text:style-name="nadrukvet">TOELICHTING</text:span>
          </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landelijke kwaliteitscriteria voor de uitvoering van de Wabo in brede samenwerking tussen bevoegde gezagen ontwikkeld en beschikbaar gesteld en is er een landelijke handhavingsstrategie voor bestuurs- en strafrecht<text:a xlink:href="#_ftn1" xlink:type="simple"><text:span text:style-name="sup">[1]</text:span><text:span text:style-name="sup"/></text:a>. Een deel van de afspraken uit 2009 is verankerd in de wijziging van de Wabo.</text:p>
            <text:p text:style-name="al">Bij het verankeren van de afspraken in de wet zijn door de VNG en het IPO afspraken gemaakt met het kabinet. De nieuw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landelijke kwaliteitscriteria (een) modelverordening(en) zal opstellen, die door alle gemeenteraden en provinciale staten kan worden vastgesteld.</text:p>
            <text:p text:style-name="al">De hierbij door de gemeenteraad vast te stellen verordening volgt deze modelverordening deels. Onder het kopje ‘Reikwijdte: een brede verantwoordelijkheid voor kwaliteit’ wordt hier verder op ingegaan.</text:p>
            <text:p text:style-name="al"> </text:p>
            <text:p text:style-name="al">
            <text:span text:style-name="nadrukvet">Kwaliteitscriteria</text:span>
          </text:p>
            <text:p text:style-name="al"> </text:p>
            <text:p text:style-name="al">In de landelijke kwaliteitscriteria wordt onderscheid gemaakt in procescriteria en criteria voor kritieke massa. De essentie van de <text:span text:style-name="nadrukondlijn">procescriteria</text:span> is ondergebracht in het Besluit omgevingsrecht en geldt daardoor als wet. De <text:span text:style-name="nadrukondlijn">criteria voor kritieke massa</text:span> hebben betrekking op de beschikbaarheid en deskundigheid van medewerkers. Daarbij wordt onderscheid gemaakt in diverse deskundigheidsgebieden. Voor ieder van de deskundigheidsgebieden dienen de uitvoerend medewerkers te beschikken over een minimum opleidingsniveau, werkervaring, kennisniveau en ‘vlieguren’ per jaar. Kwaliteitscriteria stellen daarnaast eisen aan het aantal medewerkers dat iedere uitvoerende organisatie in dienst moet hebben om beschikbaarheid te kunnen garanderen.</text:p>
            <text:p text:style-name="al">  </text:p>
            <text:p text:style-name="al">
            <text:span text:style-name="nadrukvet">2. Reikwijdte: een brede verantwoordelijkheid voor kwaliteit</text:span>
          </text:p>
            <text:p text:style-name="al">Deze verordening gaat uit van een verantwoordelijkheid van gemeenten en provincies voor kwaliteit. Niet alle taken van het college van burgemeester en wethouders op grond van de Wabo zijn onderwerp van de verordening. Dit geldt alleen voor de taken die in opdracht van de gemeente door de Omgevingsdienst IJmond worden uitgevoerd. </text:p>
            <text:p text:style-name="al">Voor de thuistaken, taken die door de gemeente zelf worden uitgevoerd, geldt een algemene zorgplicht en dus niet de eisen die worden gesteld door de landelijke kwaliteitscriteria. Dit vindt zijn grondslag in het feit dat op dit moment verschillende snelheden bestaan in het bereiken van kwaliteit, bijvoorbeeld waar het de beschikbaarheid en deskundigheid van de betrokken organisaties betreft. Voor de thuistaken kan de gemeente niet zelfstandig voldoen aan de eisen die gesteld worden door de kwaliteitscriteria, doordat medewerkers onder meer onvoldoende vlieguren maken (zie bovenstaand kader). De gemeente heeft een bewuste keuze gemaakt om de uitvoering van de thuistaken dicht bij burger en bestuur te laten plaatsvinden. Voor deze huistaken geldt wel een algemene zorgplicht. Door inzet van een breder palet aan kwaliteitsinstrumenten (o.a. functiescheiding, rouleren, inwerktrajecten, werving en opleiding op basis van kwaliteitscriteria, op peil houden van vakkennis en een werkende cyclus van planning en control) wordt de kwaliteitsnorm voor deskundigheid en continuïteit van medewerkers gecompenseerd.</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van burgemeester en wethouders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uitvoerings- en handhavingsbeleid door het Wabo-bevoegd gezag. Dit houdt in dat college van burgemeester en wethouders verplicht zijn tot het stellen van doelen, het identificeren van activiteiten ter uitvoering daara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het college van burgemeester en wethouders en tot slot door de gemeenteraad. Vertrekpunt zijn de landelijk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het college van burgemeester en wethouders. Hiervoor is input nodig van de omgevingsdiensten. Het college van burgemeester en wethouders zullen dus beoordelen "of het goed gaat" op basis van de door henzelf geformuleerde beleidsdoelen voor in ieder geval de dienstverlening, uitvoeringskwaliteit van producten en diensten of de financiën.</text:p>
            <text:p text:style-name="al">Uiteindelijk zal het college van burgemeester en wethouders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informatie zij willen terug zien in de verantwoordingsrapportages van het college van burgemeester en wethouders.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2-1-74">
              <text:list-item text:style-override="id1-3-2-2-1-74-1">
                <text:number>1.</text:number>
                <text:p text:style-name="al">De organisaties, werken onder leiding van hun directie overeenkomstig de kwaliteitscriteria met betrekking tot deskundigheid en beschikbaarheid, en leggen rekenschap af aan het college van burgemeester en wethouders die hiervoor verantwoording afleggen aan de raad.</text:p>
              </text:list-item>
              <text:list-item text:style-override="id1-3-2-2-1-74-2">
                <text:number>2.</text:number>
                <text:p text:style-name="al">Het college van burgemeester en wethouders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2-1-74-3">
                <text:number>3.</text:number>
                <text:p text:style-name="al">De gemeenteraad oefent horizontaal toezicht uit op het college van burgemeester en wethouders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het college van burgemeester en wethouders stellen kaders, bijvoorbeeld op basis van het collegeakkoord of het handhavingsplan. </text:p>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Over in ieder geval de volgende onderwerpen vraagt de gemeenteraad aan het college van burgemeester en wethouders om doelstellingen te formuleren: </text:p>
            <text:list text:style-name="id1-3-2-2-1-78">
              <text:list-item text:style-override="id1-3-2-2-1-78-1">
                <text:number>1.</text:number>
                <text:p text:style-name="al">
                <text:span text:style-name="nadrukcur">Dienstverlening</text:span>: de manier waarop (in communicatie, snelheid, service) de organisatie met belanghebbenden (aanvragers, omgeving klagers, etc.) omgaat.</text:p>
              </text:list-item>
              <text:list-item text:style-override="id1-3-2-2-1-78-2">
                <text:number>2.</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1-78-3">
                <text:number>3.</text:number>
                <text:p text:style-name="al">
                <text:span text:style-name="nadrukcur">Financiën</text:span>: de inzet van middelen in relatie tot de kwaliteit van de geleverde diensten/producten. </text:p>
                <text:p text:style-name="al"/>
              </text:list-item>
            </text:list>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landelijke kwaliteitscriteria na verloop van tijd, gelet op wijzigingen in de omringende wetgeving en met het oog op de brede reikwijdte die ze krijgen met deze verordening, een levend instrument blijven. Dat betekent dat ze op termijn in brede samenwerking met andere gemeent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Voor het begrip <text:span text:style-name="nadrukcur">omgevingsdienst</text:span> is aangesloten bij de omgevingsdiensten waarvan melding wordt gemaakt in artikel 5.3 van de Wabo.</text:p>
            <text:p text:style-name="al"/>
            <text:p text:style-name="al">
            <text:span text:style-name="nadrukvet">Artikel 2</text:span>
          </text:p>
            <text:p text:style-name="al">De reikwijdte van de verordening heeft een inhoudelijke afbakening, een afbakening naar bevoegd gezag en uitvoeringsorganisatie. </text:p>
            <text:list text:style-name="id1-3-2-2-1-95">
              <text:list-item text:style-override="id1-3-2-2-1-95-1">
                <text:number>1.</text:number>
                <text:p text:style-name="al">Inhoudelijke afbakenin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 </text:p>
              </text:list-item>
              <text:list-item text:style-override="id1-3-2-2-1-95-2">
                <text:number>2.</text:number>
                <text:p text:style-name="al">Afbakening naar bevoegd gezag en uitvoeringsorganisatie: ten tweede moet het gaan om de uitvoering of handhaving in opdracht van het college van burgemeester en wethouders. De verordening is dus van toepassing als het gaat om de uitvoering van de betrokken wetten in opdracht van het college van burgemeester en wethouders door een omgevingsdienst. Uitvoering van wetten die genoemd zijn in artikel 5.1 van de Wabo of van de Wabo zelf door andere bevoegde gezagen of andere uitvoeringsorganisaties valt buiten het bereik van deze verordening. De uitvoering en handhaving van de Wet bescherming Antarctica of de Kernenergiewet wordt bijvoorbeeld niet door de besturen van gemeenten of provincies uitgeoefend en valt dus buiten deze verordening. Waar hier wordt gesproken over de uitvoering of handhaving van taken <text:span text:style-name="nadrukcur">in opdracht van</text:span> het bevoegd gezag <text:span text:style-name="nadrukcur">door omgevingsdiensten </text:span>wordt gedoeld op de uitvoering door omgevingsdienst IJmond. </text:p>
                <text:p text:style-name="al"/>
              </text:list-item>
            </text:list>
            <text:p text:style-name="al">
            <text:span text:style-name="nadrukvet">Artikel 3</text:span>
          </text:p>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 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uitvoerings- en handhavingsbeleid door het college van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het college van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van burgemeester en wethouders de raad daartoe door tijdige informatieverstrekking in staat stelt. Dat daarvoor eveneens informatie van de omgevingsdienst van belang is,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het college van burgemeester en wethouders) om beleid te formuleren voor de kwaliteit van de uitvoering van de VTH-taken.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landelijke kwaliteitscriteria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van burgemeester en wethouders zijn gesteld op grond van artikel 3 ook zonder meer in alle gevallen worden gehaald. Het bereiken van deze doelen zal immers niet alleen afhankelijk zijn van de goede verrichtingen van de uitvoerende organisaties. </text:p>
            <text:p text:style-name="al">Van de naleving van de kwaliteitscriteria zal daarom jaarlijks mededeling gdaan moeten worden aan de gemeenteraad. Het gaat hier om een belangrijke inhoudelijke mededelingsplicht die kan worden meegenomen in het bestaande jaarverslag.</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p>
            <text:p text:style-name="al">
            <text:a xlink:href="#_ftnref1" xlink:type="simple">[1]</text:a>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784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4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4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artikel 5.4 van de Wet algemene bepalingen omgevingsrecht]|[1.0:c:BWBR0024779&amp;artikel=5.4&amp;g=2018-07-28</meta:user-defined>
    <meta:user-defined meta:name="DCTERMS.alternative">VERORDENING KWALITEIT VERGUNNINGVERLENING, TOEZICHT EN HANDHAVING OMGEVINGSRECHT GEMEENTE WORMERLAND 2020</meta:user-defined>
    <dc:language>nl</dc:language>
    <meta:user-defined meta:name="OVERHEID.Gemeente/DC.spatial">Wormerland</meta:user-defined>
    <meta:user-defined meta:name="DC.title">VERORDENING KWALITEIT VERGUNNINGVERLENING, TOEZICHT EN HANDHAVING OMGEVINGSRECHT GEMEENTE WORMERLAND 2020</meta:user-defined>
    <meta:user-defined meta:name="DCTERMS.W3CDTF/DCTERMS.available">2020-08-04</meta:user-defined>
    <meta:user-defined meta:name="DCTERMS.W3CDTF/OVERHEIDop.jaargang">2020</meta:user-defined>
    <meta:user-defined meta:name="OVERHEIDop.publicationIssue">197848</meta:user-defined>
    <meta:user-defined meta:name="OVERHEIDop.betreftRegeling">CVDR643115_1</meta:user-defined>
    <meta:user-defined meta:name="xs:date/OVERHEIDop.startdatum">2020-08-05</meta:user-defined>
    <meta:user-defined meta:name="OVERHEIDop.GmbID/DC.identifier">gmb-2020-197848</meta:user-defined>
    <meta:user-defined meta:name="OVERHEIDop.versieInformatie"/>
  </office:meta>
</office:document-meta>
</file>