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ortweg 35, 2131 WH, inbrengen van een stalen portaal in de achtergevel van de woning, 28-07-2020, zaaknummer 3935424, olonummer 5354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40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0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47.133 479910.726</meta:user-defined>
    <meta:user-defined meta:name="DC.title">Aangevraagde omgevingsvergunning, Hoofddorp, Fortweg 35, 2131 WH, inbrengen van een stalen portaal in de achtergevel van de woning, 28-07-2020, zaaknummer 3935424, olonummer 5354149.</meta:user-defined>
    <meta:user-defined meta:name="OVERHEID.PostcodeHuisnummer/OVERHEIDop.postcodeHuisnummer">2131WH 35</meta:user-defined>
    <meta:user-defined meta:name="OVERHEIDop.straatnaam">Fortweg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40</meta:user-defined>
    <meta:user-defined meta:name="OVERHEIDop.GmbID/DC.identifier">gmb-2020-197840</meta:user-defined>
    <meta:user-defined meta:name="OVERHEIDop.versieInformatie"/>
  </office:meta>
</office:document-meta>
</file>