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255 Avans terrein (K sectie P 7132) te Tilburg, plaatsen van tijdelijke wooneenheden Prof. Cobbenhagenlaan - Sportweg, 2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255 - V - Avans terrein (K sectie P 71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07 396890</meta:user-defined>
    <meta:user-defined meta:name="DC.title">Tilburg, verlengen beslistermijn aanvraag omgevingsvergunning Z-HZ_WABO-2019-03255 Avans terrein (K sectie P 7132) te Tilburg, plaatsen van tijdelijke wooneenheden Prof. Cobbenhagenlaan - Sportweg, 21 januari 2020</meta:user-defined>
    <meta:user-defined meta:name="OVERHEID.PostcodeHuisnummer/OVERHEIDop.postcodeHuisnummer">5037DE 212</meta:user-defined>
    <meta:user-defined meta:name="OVERHEIDop.straatnaam">Professor Cobbenhagenlaan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84</meta:user-defined>
    <meta:user-defined meta:name="OVERHEIDop.GmbID/DC.identifier">gmb-2020-19784</meta:user-defined>
    <meta:user-defined meta:name="OVERHEIDop.versieInformatie"/>
  </office:meta>
</office:document-meta>
</file>