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73, 2131 CT, verbouwen van de zolder t.b.v. een logies verblijf, 28-07-2020, zaaknummer 3935650, olonummer 5316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3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72.732 480256.477</meta:user-defined>
    <meta:user-defined meta:name="DC.title">Aangevraagde omgevingsvergunning, Hoofddorp, Kruisweg 1073, 2131 CT, verbouwen van de zolder t.b.v. een logies verblijf, 28-07-2020, zaaknummer 3935650, olonummer 5316671.</meta:user-defined>
    <meta:user-defined meta:name="OVERHEID.PostcodeHuisnummer/OVERHEIDop.postcodeHuisnummer">2131CT 1073</meta:user-defined>
    <meta:user-defined meta:name="OVERHEIDop.straatnaam">Kruisweg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38</meta:user-defined>
    <meta:user-defined meta:name="OVERHEIDop.GmbID/DC.identifier">gmb-2020-197838</meta:user-defined>
    <meta:user-defined meta:name="OVERHEIDop.versieInformatie"/>
  </office:meta>
</office:document-meta>
</file>